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11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улгако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1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3-12">
            <text:p>12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12">
            <text:p>12.03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улгако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91">
            <text:p>1991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91">
            <text:p>199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3">
            <text:p>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3">
            <text:p>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33">
            <text:p>3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33">
            <text:p>3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2488.65">
            <text:p>2488,6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698.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789.8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0501:16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2540">
            <text:p>254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Бетонные блоки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аме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550">
            <text:p>55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Автоном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7.5">
            <text:p>7,5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87108.36">
            <text:p>87 108,3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62673.12">
            <text:p>62 673,1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42020.7">
            <text:p>42 020,7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table:formula="of:=26889.12+16665.12" office:value-type="float" office:value="43554.24">
            <text:p>43 554,2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table:formula="of:=5572.08+2351.52" office:value-type="float" office:value="7923.6">
            <text:p>7 923,60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. 38.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8">
            <text:p>28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float" office:value="0.05">
            <text:p>0,05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. 0,0499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ИП Чепульченко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4100539050">
            <text:p>61410053905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7-10">
            <text:p>10.07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390">
            <text:p>1390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г. Батайс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4.58">
            <text:p>4,58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<text:s/>01.07.15г. 3,5 руб/кВтч, сверх нормы 4,9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0">
            <text:p>13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рименительно к 1 комнатной квартире с 1 проживающим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. 5,6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float" office:value="6167111598">
            <text:p>6167111598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float" office:value="6.3">
            <text:p>6,3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3"/>
          <table:table-cell table:style-name="ce50"/>
          <table:table-cell table:style-name="ce10"/>
          <table:table-cell table:style-name="ce35"/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12">
            <text:p>12.03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float" office:value="3">
            <text:p>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191802.18">
            <text:p>191 802,18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87108.36">
            <text:p>87 108,36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2673.12">
            <text:p>62 673,1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2020.7">
            <text:p>42 020,7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28]+[.E529]+[.E530]+[.E531]" office:value-type="float" office:value="148188.88">
            <text:p>148 188,8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81764.33+31447.08+30477.47" office:value-type="float" office:value="143688.88">
            <text:p>143 688,8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500">
            <text:p>4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148188.88">
            <text:p>148 188,88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43613.3">
            <text:p>43 613,3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43613.3">
            <text:p>43 613,30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42020.7">
            <text:p>42 020,7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" office:value-type="float" office:value="87108.36">
            <text:p>87 108,36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1400+367.5+369.6+2520+923.75+246250+199.53+153.75" office:value-type="float" office:value="252184.13">
            <text:p>252 184,13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table:formula="of:=5572.08+2351.52" office:value-type="float" office:value="7923.6">
            <text:p>7 923,6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table:formula="of:=26889.12+16665.12" office:value-type="float" office:value="43554.24">
            <text:p>43 554,24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2">
          <table:table-cell/>
          <table:table-cell table:style-name="ce28" office:value-type="float" office:value="34">
            <text:p>34</text:p>
          </table:table-cell>
          <table:table-cell table:style-name="ce57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28" office:value-type="float" office:value="35">
            <text:p>35</text:p>
          </table:table-cell>
          <table:table-cell table:style-name="ce57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28" office:value-type="float" office:value="36">
            <text:p>36</text:p>
          </table:table-cell>
          <table:table-cell table:style-name="ce57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28" office:value-type="float" office:value="37">
            <text:p>37</text:p>
          </table:table-cell>
          <table:table-cell table:style-name="ce57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2">
          <table:table-cell/>
          <table:table-cell table:style-name="ce28" office:value-type="float" office:value="38">
            <text:p>38</text:p>
          </table:table-cell>
          <table:table-cell table:style-name="ce57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7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50S</meta:editing-duration>
    <meta:editing-cycles>7</meta:editing-cycles>
    <meta:generator>OpenOffice/4.1.1$Win32 OpenOffice.org_project/411m6$Build-9775</meta:generator>
    <dc:date>2016-03-28T17:04:38.67</dc:date>
    <meta:document-statistic meta:table-count="3" meta:cell-count="1631" meta:object-count="0"/>
    <meta:user-defined meta:name="Info 1"/>
    <meta:user-defined meta:name="Info 2"/>
    <meta:user-defined meta:name="Info 3"/>
    <meta:user-defined meta:name="Info 4"/>
  </office:meta>
</office:document-meta>
</file>