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9"/>
          <table:table-cell table:style-name="ce10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5"/>
          <table:table-cell table:style-name="ce37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7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1"/>
          <table:table-cell table:style-name="ce10"/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59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6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Лицо, привлеченное к административной ответственности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9"/>
          <table:table-cell table:style-name="ce20"/>
          <table:table-cell table:style-name="ce47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50"/>
          <table:table-cell table:style-name="ce61"/>
          <table:table-cell table:style-name="ce46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Документ о применении мер административного воздействия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улгак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6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68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63"/>
          <table:table-cell table:style-name="ce68" office:value-type="date" office:date-value="2015-03-24">
            <text:p>24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64"/>
          <table:table-cell table:style-name="ce37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24">
            <text:p>24.03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11"/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улгак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4">
            <text:p>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57" office:value-type="string">
            <text:p>-</text:p>
          </table:table-cell>
          <table:table-cell table:style-name="ce36" office:value-type="float" office:value="1995">
            <text:p>199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1995">
            <text:p>199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6" office:value-type="float" office:value="31">
            <text:p>31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30">
            <text:p>3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6" office:value-type="float" office:value="2430.75">
            <text:p>2430,7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1638.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68" office:value-type="date" office:date-value="2015-09-29">
            <text:p>29.09.1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762.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61:46:0010501:15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7" office:value-type="float" office:value="1400">
            <text:p>140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Бетонные блоки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5"/>
          <table:covered-table-cell table:style-name="ce36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6" office:value-type="float" office:value="590">
            <text:p>59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Автоном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6" office:value-type="float" office:value="7.6">
            <text:p>7,6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ж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table:formula="of:=83530.2+71191.5" office:value-type="float" office:value="154721.7">
            <text:p>154 721,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60098.52">
            <text:p>60 098,5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40294.44">
            <text:p>40 294,4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table:formula="of:=22067.98+8612.91" office:value-type="float" office:value="30680.89">
            <text:p>30 680,8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table:formula="of:=1215.32+4615.29" office:value-type="float" office:value="5830.61">
            <text:p>5 830,61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г. 38.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float" office:value="0.5">
            <text:p>0,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г. 0,0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ИП Чепульченко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4100539050">
            <text:p>61410053905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б/н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7-10">
            <text:p>10.07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1390">
            <text:p>1390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г.Батайск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4.58">
            <text:p>4,58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г 3,5 руб/кВтч , срех нормы 4,9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г. 5,6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5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24">
            <text:p>24.03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24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24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3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3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3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7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3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27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3" table:formula="of:=[.E523]+[.E524]+[.E525]" office:value-type="float" office:value="255114.66">
            <text:p>255 114,6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53" office:value-type="string">
            <text:p><text:s text:c="5"/>- за содержание дома (в том числе вывоз ЖБО)</text:p>
          </table:table-cell>
          <table:table-cell table:style-name="ce26" office:value-type="string">
            <text:p>руб.</text:p>
          </table:table-cell>
          <table:table-cell table:style-name="ce73" table:formula="of:=83530.2+71191.5" office:value-type="float" office:value="154721.7">
            <text:p>154 721,7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3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3" office:value-type="float" office:value="60098.52">
            <text:p>60 098,5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3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0294.44">
            <text:p>40 294,4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3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3" table:formula="of:=[.E527]+[.E528]+[.E529]+[.E530]+[.E531]" office:value-type="float" office:value="141018.18">
            <text:p>141 018,1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3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77656.73+29963.72+28897.73" office:value-type="float" office:value="136518.18">
            <text:p>136 518,1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3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3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3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500">
            <text:p>4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3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3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3" table:formula="of:=[.E526]" office:value-type="float" office:value="141018.18">
            <text:p>141 018,1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3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3" table:formula="of:=SUM([.E534:.E535])" office:value-type="float" office:value="114096.48">
            <text:p>114 096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22]-[.E526]" office:value-type="float" office:value="114096.48">
            <text:p>114 096,48</text:p>
          </table:table-cell>
          <table:table-cell table:style-name="ce5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0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3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1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1" office:value-type="string">
            <text:p>руб.</text:p>
          </table:table-cell>
          <table:table-cell table:style-name="ce75" table:formula="of:=[.E525]" office:value-type="float" office:value="40294.44">
            <text:p>40 294,44</text:p>
          </table:table-cell>
          <table:table-cell table:style-name="ce5"/>
        </table:table-row>
        <table:table-row table:style-name="ro4">
          <table:table-cell/>
          <table:table-cell table:style-name="ce31"/>
          <table:table-cell table:style-name="ce55" office:value-type="string">
            <text:p>Содержание и тех.обслуживание (в том числе вывоз ЖБО)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54721.7">
            <text:p>154 721,70</text:p>
          </table:table-cell>
          <table:table-cell table:style-name="ce76"/>
        </table:table-row>
        <table:table-row table:style-name="ro3">
          <table:table-cell/>
          <table:table-cell table:style-name="ce31"/>
          <table:table-cell table:style-name="ce54" office:value-type="string">
            <text:p>Ремонт общего имущества, в том числе: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65074.88">
            <text:p>165 074,88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Содержание контейнерной площадки </text:p>
          </table:table-cell>
          <table:table-cell table:style-name="ce31" office:value-type="string">
            <text:p>руб.</text:p>
          </table:table-cell>
          <table:table-cell table:style-name="ce75" table:formula="of:=1215.32+4615.29" office:value-type="float" office:value="5830.61">
            <text:p>5 830,61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Работы по обеспечению вывоза бытовых отходов </text:p>
          </table:table-cell>
          <table:table-cell table:style-name="ce31" office:value-type="string">
            <text:p>руб.</text:p>
          </table:table-cell>
          <table:table-cell table:style-name="ce75" table:formula="of:=22067.98+8612.91" office:value-type="float" office:value="30680.89">
            <text:p>30 680,89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3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3" office:value-type="string">
            <text:p><text:s/>Периодичность выполнения работы (услуги)</text:p>
          </table:table-cell>
          <table:table-cell table:number-columns-repeated="2" table:style-name="ce26" office:value-type="string">
            <text:p>-</text:p>
          </table:table-cell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3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2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27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27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0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3" office:value-type="string">
            <text:p><text:s/>Вид коммунальной услуги</text:p>
          </table:table-cell>
          <table:table-cell table:number-columns-repeated="2" table:style-name="ce2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3" office:value-type="string">
            <text:p><text:s/>Единица измерения</text:p>
          </table:table-cell>
          <table:table-cell table:number-columns-repeated="2" table:style-name="ce2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3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2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3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3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3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61]-[.E562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3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1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3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2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27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3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27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3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3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3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3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27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5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49S</meta:editing-duration>
    <meta:editing-cycles>8</meta:editing-cycles>
    <meta:generator>OpenOffice/4.1.1$Win32 OpenOffice.org_project/411m6$Build-9775</meta:generator>
    <dc:date>2016-06-06T15:50:31.58</dc:date>
    <meta:document-statistic meta:table-count="3" meta:cell-count="1636" meta:object-count="0"/>
    <meta:user-defined meta:name="Info 1"/>
    <meta:user-defined meta:name="Info 2"/>
    <meta:user-defined meta:name="Info 3"/>
    <meta:user-defined meta:name="Info 4"/>
  </office:meta>
</office:document-meta>
</file>