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5.632cm"/>
    </style:style>
    <style:style style:name="co6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Вильямс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02">
            <text:p>02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02">
            <text:p>02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Вильямс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52">
            <text:p>1952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52">
            <text:p>195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8">
            <text:p>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8">
            <text:p>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519.88">
            <text:p>519,8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70.8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49">
            <text:p>49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302:31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468">
            <text:p>468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Цветочные клумбы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утовый 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катна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71" office:value-type="string">
            <text:p>Из волнистых и полуволнистых асбестоцементных листов (шиферная)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string">
            <text:p>287.7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2-09-04">
            <text:p>04.09.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7-09-02">
            <text:p>02.09.2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9247.53">
            <text:p>19 247,5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3944.06">
            <text:p>13 944,0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7695.21">
            <text:p>7 695,2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3" office:value-type="float" office:value="10299.8">
            <text:p>10 299,8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3" office:value-type="float" office:value="1238.35">
            <text:p>1 238,3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1" office:value-type="string">
            <text:p>0,02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1" office:value-type="string">
            <text:p>0,02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<text:s/>3,50руб/кВтч, сверх нормы 4,90руб.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1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71" office:value-type="string">
            <text:p>Для 1-комнатной квартиры,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5,60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1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">
            <text:p>6,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float" office:value="6167111598">
            <text:p>6167111598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float" office:value="6.3">
            <text:p>6,3</text:p>
          </table:table-cell>
          <table:table-cell table:style-name="ce5"/>
        </table:table-row>
        <table:table-row table:style-name="ro11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3"/>
          <table:table-cell table:style-name="ce50"/>
          <table:table-cell table:style-name="ce10"/>
          <table:table-cell table:style-name="ce35"/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02">
            <text:p>02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2" table:formula="of:=[.E523]+[.E524]+[.E525]" office:value-type="float" office:value="40886.8">
            <text:p>40 886,8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2" office:value-type="float" office:value="19247.53">
            <text:p>19 247,5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2" office:value-type="float" office:value="13944.06">
            <text:p>13 944,0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2" office:value-type="float" office:value="7695.21">
            <text:p>7 695,2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2" table:formula="of:=[.E527]+[.E528]+[.E529]+[.E530]+[.E531]" office:value-type="float" office:value="28281.26">
            <text:p>28 281,2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2" table:formula="of:=13808.08+6499.28+7973.9" office:value-type="float" office:value="28281.26">
            <text:p>28 281,2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2" table:formula="of:=[.E526]" office:value-type="float" office:value="28281.26">
            <text:p>28 281,26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2" table:formula="of:=SUM([.E534:.E535])" office:value-type="float" office:value="12605.54">
            <text:p>12 605,5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2" table:formula="of:=[.E522]-[.E526]" office:value-type="float" office:value="12605.54">
            <text:p>12 605,54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3" table:formula="of:=[.E525]" office:value-type="float" office:value="7695.21">
            <text:p>7 695,21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3" office:value-type="float" office:value="22282.59">
            <text:p>22 282,59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3" office:value-type="float" office:value="1238.35">
            <text:p>1 238,35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3" office:value-type="float" office:value="10299.8">
            <text:p>10 299,8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2">
          <table:table-cell/>
          <table:table-cell table:style-name="ce28" office:value-type="float" office:value="34">
            <text:p>34</text:p>
          </table:table-cell>
          <table:table-cell table:style-name="ce57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28" office:value-type="float" office:value="35">
            <text:p>35</text:p>
          </table:table-cell>
          <table:table-cell table:style-name="ce57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28" office:value-type="float" office:value="36">
            <text:p>36</text:p>
          </table:table-cell>
          <table:table-cell table:style-name="ce57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28" office:value-type="float" office:value="37">
            <text:p>37</text:p>
          </table:table-cell>
          <table:table-cell table:style-name="ce57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2">
          <table:table-cell/>
          <table:table-cell table:style-name="ce28" office:value-type="float" office:value="38">
            <text:p>38</text:p>
          </table:table-cell>
          <table:table-cell table:style-name="ce57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2" table:formula="of:=[.E561]-[.E562]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2" table:formula="of:=[.E561]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2" table:formula="of:=[.E562]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2" table:formula="of:=[.E563]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7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53S</meta:editing-duration>
    <meta:editing-cycles>7</meta:editing-cycles>
    <meta:generator>OpenOffice/4.1.1$Win32 OpenOffice.org_project/411m6$Build-9775</meta:generator>
    <dc:date>2016-03-28T17:09:54.28</dc:date>
    <meta:document-statistic meta:table-count="3" meta:cell-count="1630" meta:object-count="0"/>
    <meta:user-defined meta:name="Info 1"/>
    <meta:user-defined meta:name="Info 2"/>
    <meta:user-defined meta:name="Info 3"/>
    <meta:user-defined meta:name="Info 4"/>
  </office:meta>
</office:document-meta>
</file>