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Вильямс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9">
            <text:p>9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Вильямс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9">
            <text:p>9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53">
            <text:p>1953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53">
            <text:p>195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8">
            <text:p>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8">
            <text:p>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string">
            <text:p>368.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259.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94.4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302:319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302.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Деревя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аменные, кирпич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катна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Из волнистых и полуволнистых асбестоцементных листов (шиферная)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string">
            <text:p>285.5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7-14">
            <text:p>14.07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0-07-14">
            <text:p>14.07.2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8-22">
            <text:p>22.08.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5204.85">
            <text:p>15 204,8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1015.3">
            <text:p>11 015,3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7356">
            <text:p>7 356,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8050.48">
            <text:p>8 050,4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265.8">
            <text:p>1 265,80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 г.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 г.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.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 г. - 3,50 руб/кВтч, сверх нормы 4,9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/ч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3-25">
            <text:p>25.03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10/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 г. 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33576.15">
            <text:p>33 576,1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5204.85">
            <text:p>15 204,8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1015.3">
            <text:p>11 015,3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7356">
            <text:p>7 356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28]+[.E529]+[.E530]+[.E531]" office:value-type="float" office:value="23328.74">
            <text:p>23 328,7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5506.86+10745.85+4576.03" office:value-type="float" office:value="20828.74">
            <text:p>20 828,7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00">
            <text:p>2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23328.74">
            <text:p>23 328,74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10247.41">
            <text:p>10 247,4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10247.41">
            <text:p>10 247,41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7356">
            <text:p>7 356,0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+3003+115.88" office:value-type="float" office:value="18323.73">
            <text:p>18 323,73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3136">
            <text:p>3 136,0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265.8">
            <text:p>1 265,8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8050.48">
            <text:p>8 050,48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2">
            <text:p>2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00">
            <text:p>2 50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7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</meta:editing-duration>
    <meta:editing-cycles>7</meta:editing-cycles>
    <meta:generator>OpenOffice/4.1.1$Win32 OpenOffice.org_project/411m6$Build-9775</meta:generator>
    <dc:date>2016-03-28T17:13:21.77</dc:date>
    <meta:document-statistic meta:table-count="3" meta:cell-count="1630" meta:object-count="0"/>
    <meta:user-defined meta:name="Info 1"/>
    <meta:user-defined meta:name="Info 2"/>
    <meta:user-defined meta:name="Info 3"/>
    <meta:user-defined meta:name="Info 4"/>
  </office:meta>
</office:document-meta>
</file>