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5.521cm"/>
    </style:style>
    <style:style style:name="co6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9"/>
          <table:table-cell table:style-name="ce10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57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6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5"/>
          <table:table-cell table:style-name="ce37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57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6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41"/>
          <table:table-cell table:style-name="ce11"/>
          <table:table-cell table:style-name="ce37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41"/>
          <table:table-cell table:style-name="ce11"/>
          <table:table-cell table:style-name="ce36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41"/>
          <table:table-cell table:style-name="ce11"/>
          <table:table-cell table:style-name="ce36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7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1"/>
          <table:table-cell table:style-name="ce10"/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6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59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4"/>
        </table:table-row>
        <table:table-row table:style-name="ro11">
          <table:table-cell table:style-name="ce4"/>
          <table:table-cell table:style-name="ce16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6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5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8" office:value-type="string">
            <text:p>Лицо, привлеченное к административной ответственности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9"/>
          <table:table-cell table:style-name="ce20"/>
          <table:table-cell table:style-name="ce46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50"/>
          <table:table-cell table:style-name="ce61"/>
          <table:table-cell table:style-name="ce46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8" office:value-type="string">
            <text:p>Документ о применении мер административного воздействия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65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Воровского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float" office:value="21">
            <text:p>21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6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1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58"/>
          <table:covered-table-cell table:style-name="ce44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9"/>
          <table:table-cell table:style-name="ce20"/>
          <table:table-cell table:style-name="ce46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9"/>
          <table:table-cell table:style-name="ce20"/>
          <table:table-cell table:style-name="ce47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68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41"/>
          <table:table-cell table:style-name="ce63"/>
          <table:table-cell table:style-name="ce68" office:value-type="date" office:date-value="2015-05-07">
            <text:p>07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64"/>
          <table:table-cell table:style-name="ce37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5-07">
            <text:p>07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41"/>
          <table:table-cell table:style-name="ce11"/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6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string">
            <text:p>Воровского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41"/>
          <table:table-cell table:style-name="ce11"/>
          <table:table-cell table:style-name="ce36" office:value-type="float" office:value="21">
            <text:p>21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57" office:value-type="string">
            <text:p>-</text:p>
          </table:table-cell>
          <table:table-cell table:style-name="ce36" office:value-type="float" office:value="2006">
            <text:p>2006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2006">
            <text:p>200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6" office:value-type="float" office:value="10">
            <text:p>1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7" office:value-type="float" office:value="10">
            <text:p>1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7" office:value-type="float" office:value="10">
            <text:p>1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6" office:value-type="float" office:value="6">
            <text:p>6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6" office:value-type="float" office:value="6">
            <text:p>6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6" office:value-type="float" office:value="233">
            <text:p>23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7" office:value-type="float" office:value="233">
            <text:p>23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7" office:value-type="float" office:value="1">
            <text:p>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6" office:value-type="float" office:value="16594.4">
            <text:p>16594,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7" office:value-type="string">
            <text:p>14266.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7" office:value-type="string">
            <text:p>275.1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7" office:value-type="float" office:value="2053">
            <text:p>2053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61:46:0011403:683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7" office:value-type="float" office:value="1482">
            <text:p>1482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57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6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5"/>
          <table:table-cell table:style-name="ce56"/>
          <table:table-cell table:style-name="ce35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Цветочные клумбы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Ино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5"/>
          <table:covered-table-cell table:style-name="ce36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Панель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Из иного материал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6" office:value-type="float" office:value="2300">
            <text:p>230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На лестничной клетк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7" office:value-type="float" office:value="6">
            <text:p>6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6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Пассажирски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6" office:value-type="float" office:value="2006">
            <text:p>2006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6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Пассажирски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6" office:value-type="float" office:value="2006">
            <text:p>2006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6" office:value-type="float" office:value="3">
            <text:p>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Пассажирски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6" office:value-type="float" office:value="2006">
            <text:p>2006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6" office:value-type="float" office:value="4">
            <text:p>4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Пассажирски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6" office:value-type="float" office:value="2007">
            <text:p>2007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6" office:value-type="float" office:value="5">
            <text:p>5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Пассажирски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6" office:value-type="float" office:value="2007">
            <text:p>2007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6" office:value-type="float" office:value="6">
            <text:p>6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Пассажирски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6" office:value-type="float" office:value="2007">
            <text:p>2007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5"/>
          <table:table-cell table:style-name="ce56"/>
          <table:table-cell table:style-name="ce35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Внутренни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69" table:formula="of:=580903.38-5272.39+610873.81" office:value-type="float" office:value="1186504.8">
            <text:p>1 186 504,8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69" office:value-type="float" office:value="420841.1">
            <text:p>420 841,1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69" office:value-type="float" office:value="281037.68">
            <text:p>281 037,6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0" office:value-type="float" office:value="307570.66">
            <text:p>307 570,6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0" office:value-type="float" office:value="48361.13">
            <text:p>48 361,13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2015г.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7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6.26">
            <text:p>6,2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71" office:value-type="string">
            <text:p>0,048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71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2015г - <text:s/>2222,21 руб./Гкал <text:s text:c="2"/>с 01.07.2015 - 38,41 руб.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6.26">
            <text:p>6,2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37" office:value-type="float" office:value="0.02">
            <text:p>0,02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71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2015- 25.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7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6.26">
            <text:p>6,2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71" office:value-type="string">
            <text:p>0,048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71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2015 - 3,50 руб./кВтч, сверх нормы 4,90 руб./ 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7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71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Вт*ч/чел.в мес.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риминительно 1-квартира 1 проживающий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37" office:value-type="float" office:value="1.7">
            <text:p>1,7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37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2015 - 2222,21 руб.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71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71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4-07-22">
            <text:p>22.07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37" office:value-type="string">
            <text:p>36/18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с 01.07.2015г. 5,60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2"/>
          <table:table-cell table:style-name="ce10"/>
          <table:table-cell table:style-name="ce37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0"/>
          <table:table-cell table:style-name="ce42"/>
          <table:table-cell table:style-name="ce10"/>
          <table:table-cell table:style-name="ce37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71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57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57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1"/>
          <table:table-cell table:style-name="ce11"/>
          <table:table-cell table:style-name="ce37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10"/>
          <table:table-cell table:style-name="ce36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51"/>
          <table:table-cell table:style-name="ce11"/>
          <table:table-cell table:style-name="ce37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2"/>
          <table:table-cell table:style-name="ce5"/>
          <table:table-cell table:style-name="ce36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2"/>
          <table:table-cell table:style-name="ce10"/>
          <table:table-cell table:style-name="ce37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57" office:value-type="string">
            <text:p>-</text:p>
          </table:table-cell>
          <table:table-cell table:style-name="ce37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float" office:value="6167111598">
            <text:p>6167111598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7" office:value-type="float" office:value="6.3">
            <text:p>6,3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7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/>
          <table:table-cell table:style-name="ce13"/>
          <table:table-cell table:style-name="ce52"/>
          <table:table-cell table:style-name="ce10"/>
          <table:table-cell table:style-name="ce37"/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57" office:value-type="string">
            <text:p>-</text:p>
          </table:table-cell>
          <table:table-cell table:style-name="ce68" office:value-type="date" office:date-value="2015-05-07">
            <text:p>07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2"/>
          <table:table-cell table:style-name="ce10"/>
          <table:table-cell table:style-name="ce37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7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24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24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3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2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3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3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2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27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3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3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27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3" table:formula="of:=[.E538]+[.E539]+[.E540]" office:value-type="float" office:value="1888383.58">
            <text:p>1 888 383,58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3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3" table:formula="of:=580903.38-5272.39+610873.81" office:value-type="float" office:value="1186504.8">
            <text:p>1 186 504,8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3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3" office:value-type="float" office:value="420841.1">
            <text:p>420 841,1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3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3" office:value-type="float" office:value="281037.68">
            <text:p>281 037,6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3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3" table:formula="of:=[.E542]+[.E545]" office:value-type="float" office:value="1453913.14">
            <text:p>1 453 913,1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3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3" table:formula="of:=503746.93+212803.01+271710.89+461652.31" office:value-type="float" office:value="1449913.14">
            <text:p>1 449 913,1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3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3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3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4000">
            <text:p>4 0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3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3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3" table:formula="of:=[.E541]" office:value-type="float" office:value="1453913.14">
            <text:p>1 453 913,14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3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3" table:formula="of:=SUM([.E549:.E550])" office:value-type="float" office:value="434470.44">
            <text:p>434 470,4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3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3" table:formula="of:=[.E537]-[.E541]" office:value-type="float" office:value="434470.44">
            <text:p>434 470,44</text:p>
          </table:table-cell>
          <table:table-cell table:style-name="ce5"/>
        </table:table-row>
        <table:table-row table:style-name="ro3">
          <table:table-cell/>
          <table:table-cell table:style-name="ce30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30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3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4"/>
          <table:table-cell table:style-name="ce5"/>
        </table:table-row>
        <table:table-row table:style-name="ro4">
          <table:table-cell/>
          <table:table-cell table:style-name="ce31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1" office:value-type="string">
            <text:p>руб.</text:p>
          </table:table-cell>
          <table:table-cell table:style-name="ce75" table:formula="of:=[.E540]" office:value-type="float" office:value="281037.68">
            <text:p>281 037,68</text:p>
          </table:table-cell>
          <table:table-cell table:style-name="ce5"/>
        </table:table-row>
        <table:table-row table:style-name="ro4">
          <table:table-cell/>
          <table:table-cell table:style-name="ce31"/>
          <table:table-cell table:style-name="ce55" office:value-type="string">
            <text:p>Содержание и тех.обслуживание, в том числе:</text:p>
          </table:table-cell>
          <table:table-cell table:style-name="ce31" office:value-type="string">
            <text:p>руб.</text:p>
          </table:table-cell>
          <table:table-cell table:style-name="ce75" office:value-type="float" office:value="1186504.8">
            <text:p>1 186 504,80</text:p>
          </table:table-cell>
          <table:table-cell table:style-name="ce76"/>
        </table:table-row>
        <table:table-row table:style-name="ro3">
          <table:table-cell/>
          <table:table-cell table:style-name="ce31"/>
          <table:table-cell table:style-name="ce54" office:value-type="string">
            <text:p>Ремонт общего имущества , в том числе:</text:p>
          </table:table-cell>
          <table:table-cell table:style-name="ce31" office:value-type="string">
            <text:p>руб.</text:p>
          </table:table-cell>
          <table:table-cell table:style-name="ce75" office:value-type="float" office:value="345099.36">
            <text:p>345 099,36</text:p>
          </table:table-cell>
          <table:table-cell table:style-name="ce5"/>
        </table:table-row>
        <table:table-row table:style-name="ro3">
          <table:table-cell/>
          <table:table-cell table:style-name="ce31"/>
          <table:table-cell table:style-name="ce54" office:value-type="string">
            <text:p>Содержание контейнерной площадки </text:p>
          </table:table-cell>
          <table:table-cell table:style-name="ce31" office:value-type="string">
            <text:p>руб.</text:p>
          </table:table-cell>
          <table:table-cell table:style-name="ce75" office:value-type="float" office:value="48361.13">
            <text:p>48 361,13</text:p>
          </table:table-cell>
          <table:table-cell table:style-name="ce5"/>
        </table:table-row>
        <table:table-row table:style-name="ro3">
          <table:table-cell/>
          <table:table-cell table:style-name="ce31"/>
          <table:table-cell table:style-name="ce54" office:value-type="string">
            <text:p>Работы по обеспечению вывоза бытовых отходов </text:p>
          </table:table-cell>
          <table:table-cell table:style-name="ce31" office:value-type="string">
            <text:p>руб.</text:p>
          </table:table-cell>
          <table:table-cell table:style-name="ce75" office:value-type="float" office:value="307570.66">
            <text:p>307 570,66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3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3" office:value-type="string">
            <text:p><text:s/>Периодичность выполнения работы (услуги)</text:p>
          </table:table-cell>
          <table:table-cell table:number-columns-repeated="2" table:style-name="ce26" office:value-type="string">
            <text:p>-</text:p>
          </table:table-cell>
          <table:table-cell table:style-name="ce76"/>
        </table:table-row>
        <table:table-row table:style-name="ro7">
          <table:table-cell/>
          <table:table-cell table:style-name="ce32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number-columns-repeated="3" table:style-name="ce32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3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26" office:value-type="float" office:value="1">
            <text:p>1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3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1">
            <text:p>1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3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3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6264.76">
            <text:p>6 264,76</text:p>
          </table:table-cell>
          <table:table-cell table:style-name="ce76"/>
        </table:table-row>
        <table:table-row table:style-name="ro7">
          <table:table-cell/>
          <table:table-cell table:style-name="ce32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number-columns-repeated="3" table:style-name="ce32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27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3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27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3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3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3" table:formula="of:=[.E578]+[.E589]" office:value-type="float" office:value="1141842.85">
            <text:p>1 141 842,85</text:p>
          </table:table-cell>
          <table:table-cell table:style-name="ce76"/>
        </table:table-row>
        <table:table-row table:style-name="ro3">
          <table:table-cell/>
          <table:table-cell table:style-name="ce30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30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3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3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3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26" office:value-type="float" office:value="324.32">
            <text:p>324,32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3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3" office:value-type="float" office:value="1679002.07">
            <text:p>1 679 002,07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3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720699.15">
            <text:p>720 699,15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3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3" table:formula="of:=[.E576]-[.E577]" office:value-type="float" office:value="958302.92">
            <text:p>958 302,92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3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table:formula="of:=[.E576]" office:value-type="float" office:value="1679002.07">
            <text:p>1 679 002,07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3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table:formula="of:=[.E577]" office:value-type="float" office:value="720699.15">
            <text:p>720 699,15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27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table:formula="of:=[.E578]" office:value-type="float" office:value="958302.92">
            <text:p>958 302,92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27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6"/>
        </table:table-row>
        <table:table-row table:style-name="ro3">
          <table:table-cell/>
          <table:table-cell table:style-name="ce30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30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3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нагрев гвс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3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2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3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26" office:value-type="float" office:value="297.29">
            <text:p>297,29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3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3" office:value-type="float" office:value="844175.39">
            <text:p>844 175,39</text:p>
          </table:table-cell>
          <table:table-cell table:style-name="ce76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3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3" office:value-type="float" office:value="660635.46">
            <text:p>660 635,4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3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3" table:formula="of:=[.E587]-[.E588]" office:value-type="float" office:value="183539.93">
            <text:p>183 539,93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3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table:formula="of:=[.E587]" office:value-type="float" office:value="844175.39">
            <text:p>844 175,39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3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table:formula="of:=[.E588]" office:value-type="float" office:value="660635.46">
            <text:p>660 635,46</text:p>
          </table:table-cell>
          <table:table-cell table:style-name="ce78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27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table:formula="of:=[.E589]" office:value-type="float" office:value="183539.93">
            <text:p>183 539,93</text:p>
          </table:table-cell>
          <table:table-cell table:style-name="ce78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27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number-columns-repeated="3" table:style-name="ce33"/>
          <table:covered-table-cell table:style-name="ce78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3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78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3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0">
            <text:p>0</text:p>
          </table:table-cell>
          <table:table-cell table:style-name="ce78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3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78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3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3" office:value-type="float" office:value="0">
            <text:p>0,00</text:p>
          </table:table-cell>
          <table:table-cell table:style-name="ce78"/>
        </table:table-row>
        <table:table-row table:style-name="ro3">
          <table:table-cell/>
          <table:table-cell table:style-name="ce32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number-columns-repeated="3" table:style-name="ce32"/>
          <table:covered-table-cell table:style-name="ce78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3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26" office:value-type="float" office:value="50">
            <text:p>50</text:p>
          </table:table-cell>
          <table:table-cell table:style-name="ce78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3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26" office:value-type="float" office:value="26">
            <text:p>26</text:p>
          </table:table-cell>
          <table:table-cell table:style-name="ce78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27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3" office:value-type="float" office:value="178477.1">
            <text:p>178 477,10</text:p>
          </table:table-cell>
          <table:table-cell table:style-name="ce78"/>
        </table:table-row>
        <table:table-row table:style-name="ro2" table:number-rows-repeated="104797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  <number:text> ₽</number:text>
    </number:number-style>
    <number:number-style style:name="N120">
      <number:text>-</number:text>
      <number:number number: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₽ </number:text>
    </number:number-style>
    <number:number-style style:name="N127P1" style:volatile="true">
      <number:text>-</number:text>
      <number:number number:decimal-places="2" number:min-integer-digits="1" number:grouping="true"/>
      <number:text> ₽ </number:text>
    </number:number-style>
    <number:number-style style:name="N127P2" style:volatile="true">
      <number:text> -</number:text>
      <number:number number:decimal-places="0" number:min-integer-digits="0"/>
      <number:text>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language="zxx" fo:country="none" style:language-asian="zxx" style:country-asian="none" style:font-name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.06.2016</text:date>, <text:time>15:5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45S</meta:editing-duration>
    <meta:editing-cycles>8</meta:editing-cycles>
    <meta:generator>OpenOffice/4.1.1$Win32 OpenOffice.org_project/411m6$Build-9775</meta:generator>
    <dc:date>2016-06-06T15:53:26.78</dc:date>
    <meta:document-statistic meta:table-count="3" meta:cell-count="1730" meta:object-count="0"/>
    <meta:user-defined meta:name="Info 1"/>
    <meta:user-defined meta:name="Info 2"/>
    <meta:user-defined meta:name="Info 3"/>
    <meta:user-defined meta:name="Info 4"/>
  </office:meta>
</office:document-meta>
</file>