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383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7"/>
          <table:table-cell table:style-name="ce20"/>
          <table:table-cell table:style-name="ce45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Ворошило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87">
            <text:p>187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1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5-19">
            <text:p>19.05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19">
            <text:p>19.05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Ворошилов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187">
            <text:p>187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75">
            <text:p>197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75">
            <text:p>197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9">
            <text:p>9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9">
            <text:p>9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9">
            <text:p>9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54">
            <text:p>54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54">
            <text:p>54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2797.7">
            <text:p>2797,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2303.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493.9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1701:348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234">
            <text:p>234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й, ленточ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string">
            <text:p>387.67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 лестничной клетк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ассажирски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float" office:value="2005">
            <text:p>2005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09-03-23">
            <text:p>23.03.0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1-03-23">
            <text:p>23.03.2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09-09-20">
            <text:p>20.09.0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7-09-20">
            <text:p>20.09.1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1-26">
            <text:p>26.01.1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нутренни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table:formula="of:=94042.84+99908.96" office:value-type="float" office:value="193951.8">
            <text:p>193 951,8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68130.25">
            <text:p>68 130,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<text:s/>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45497.46">
            <text:p>45 497,4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307570.66">
            <text:p>307 570,6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48361.13">
            <text:p>48 361,13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5- 38,41 руб.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6">
            <text:p>6,2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02">
            <text:p>0,02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г - <text:s/>2222,21 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3,17 м3/чел в мес.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07-22">
            <text:p>22.07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36/18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5,83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25,83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6">
            <text:p>6,2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3,50руб/кВтч, сверх нормы 4,90 руб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96">
            <text:p>9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рименительно для 1 группы-96, 2-156,3-196,4-236,5-276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1.7">
            <text:p>1,7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4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2222,21 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07-22">
            <text:p>22.07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36/18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г.- 5,60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float" office:value="6167111598">
            <text:p>6167111598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float" office:value="6.3">
            <text:p>6,3</text:p>
          </table:table-cell>
          <table:table-cell table:style-name="ce5"/>
        </table:table-row>
        <table:table-row table:style-name="ro11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3"/>
          <table:table-cell table:style-name="ce50"/>
          <table:table-cell table:style-name="ce10"/>
          <table:table-cell table:style-name="ce35"/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19">
            <text:p>19.05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307579.51">
            <text:p>307 579,51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table:formula="of:=94042.84+99908.96" office:value-type="float" office:value="193951.8">
            <text:p>193 951,8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68130.25">
            <text:p>68 130,25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45497.46">
            <text:p>45 497,46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" office:value-type="float" office:value="254525.35">
            <text:p>254 525,35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85712.76+37438.9+47653.17+82220.52" office:value-type="float" office:value="253025.35">
            <text:p>253 025,35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500">
            <text:p>1 50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254525.35">
            <text:p>254 525,35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53054.16">
            <text:p>53 054,16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53054.16">
            <text:p>53 054,16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45497.46">
            <text:p>45 497,46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150292.77+99908.96" office:value-type="float" office:value="250201.73">
            <text:p>250 201,73</text:p>
          </table:table-cell>
          <table:table-cell table:style-name="ce76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80856.34">
            <text:p>80 856,34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48361.13">
            <text:p>48 361,13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307570.66">
            <text:p>307 570,66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+[.E574]" office:value-type="float" office:value="156847.67">
            <text:p>156 847,67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99.22">
            <text:p>99,22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20478.83">
            <text:p>220 478,83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00453.66">
            <text:p>100 453,66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120025.17">
            <text:p>120 025,17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220478.83">
            <text:p>220 478,83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100453.66">
            <text:p>100 453,66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120025.17">
            <text:p>120 025,17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нагрев гвс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62.61">
            <text:p>62,61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39132.21">
            <text:p>139 132,21</text:p>
          </table:table-cell>
          <table:table-cell table:style-name="ce76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02309.71">
            <text:p>102 309,7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72]-[.E573]" office:value-type="float" office:value="36822.5">
            <text:p>36 822,5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72]" office:value-type="float" office:value="139132.21">
            <text:p>139 132,21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73]" office:value-type="float" office:value="102309.71">
            <text:p>102 309,71</text:p>
          </table:table-cell>
          <table:table-cell table:style-name="ce78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74]" office:value-type="float" office:value="36822.5">
            <text:p>36 822,50</text:p>
          </table:table-cell>
          <table:table-cell table:style-name="ce78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78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78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3">
            <text:p>3</text:p>
          </table:table-cell>
          <table:table-cell table:style-name="ce78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78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4000">
            <text:p>4 000,00</text:p>
          </table:table-cell>
          <table:table-cell table:style-name="ce78"/>
        </table:table-row>
        <table:table-row table:style-name="ro2" table:number-rows-repeated="104798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.03.2016</text:date>, <text:time>17:1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35S</meta:editing-duration>
    <meta:editing-cycles>7</meta:editing-cycles>
    <meta:generator>OpenOffice/4.1.1$Win32 OpenOffice.org_project/411m6$Build-9775</meta:generator>
    <dc:date>2016-03-28T17:17:49.92</dc:date>
    <meta:document-statistic meta:table-count="3" meta:cell-count="1668" meta:object-count="0"/>
    <meta:user-defined meta:name="Info 1"/>
    <meta:user-defined meta:name="Info 2"/>
    <meta:user-defined meta:name="Info 3"/>
    <meta:user-defined meta:name="Info 4"/>
  </office:meta>
</office:document-meta>
</file>