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Гайдар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3-18">
            <text:p>18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8">
            <text:p>18.03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Гайдара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73">
            <text:p>1973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73">
            <text:p>197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4">
            <text:p>4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70">
            <text:p>7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70">
            <text:p>70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3559.6">
            <text:p>3559,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314.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245">
            <text:p>24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001:101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930">
            <text:p>93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етонный,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/бетон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860">
            <text:p>86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7-18">
            <text:p>18.07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9-07-18">
            <text:p>18.07.19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4-01-15">
            <text:p>15.01.14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4-01-15">
            <text:p>15.01.24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03-20">
            <text:p>20.03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7-03-20">
            <text:p>20.03.1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69442.35">
            <text:p>169 442,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1910.99">
            <text:p>121 910,9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81738.36">
            <text:p>81 738,3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87008.28">
            <text:p>87 008,2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3125.9">
            <text:p>13 125,90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г. - 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одъезд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Места общего пользования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18">
            <text:p>18.03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373091.7">
            <text:p>373 091,7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69442.35">
            <text:p>169 442,3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1910.99">
            <text:p>121 910,9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81738.36">
            <text:p>81 738,36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+[.E530]" office:value-type="float" office:value="299590.21">
            <text:p>299 590,2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65202.07+170096.81+62791.33" office:value-type="float" office:value="298090.21">
            <text:p>298 090,2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500">
            <text:p>1 50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99590.21">
            <text:p>299 590,2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73501.49">
            <text:p>73 501,49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73501.49">
            <text:p>73 501,49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81738.36">
            <text:p>81 738,3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20868.84">
            <text:p>220 868,84</text:p>
          </table:table-cell>
          <table:table-cell table:style-name="ce75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2522.11">
            <text:p>12 522,1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3125.9">
            <text:p>13 125,9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87008.28">
            <text:p>87 008,2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70847.29">
            <text:p>170 847,29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159.27">
            <text:p>159,2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353934.51">
            <text:p>353 934,5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83087.22">
            <text:p>183 087,2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1]-[.E562]" office:value-type="float" office:value="170847.29">
            <text:p>170 847,29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1]" office:value-type="float" office:value="353934.51">
            <text:p>353 934,51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183087.22">
            <text:p>183 087,2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170847.29">
            <text:p>170 847,29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58S</meta:editing-duration>
    <meta:editing-cycles>7</meta:editing-cycles>
    <meta:generator>OpenOffice/4.1.1$Win32 OpenOffice.org_project/411m6$Build-9775</meta:generator>
    <dc:date>2016-03-28T17:32:03.70</dc:date>
    <meta:document-statistic meta:table-count="3" meta:cell-count="1608" meta:object-count="0"/>
    <meta:user-defined meta:name="Info 1"/>
    <meta:user-defined meta:name="Info 2"/>
    <meta:user-defined meta:name="Info 3"/>
    <meta:user-defined meta:name="Info 4"/>
  </office:meta>
</office:document-meta>
</file>