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5.965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Герцен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4">
            <text:p>3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Герцен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34">
            <text:p>34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70">
            <text:p>197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70">
            <text:p>197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5692">
            <text:p>569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3126">
            <text:p>312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155.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001:10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96.61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896">
            <text:p>896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2-10">
            <text:p>10.02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0-02-10">
            <text:p>10.02.2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5-20">
            <text:p>20.05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5-20">
            <text:p>20.05.2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08-21">
            <text:p>21.08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7-08-21">
            <text:p>21.08.1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35585.91">
            <text:p>135 585,9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8226.15">
            <text:p>98 226,1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5595.58">
            <text:p>65 595,5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71788.38">
            <text:p>71 788,3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1287.76">
            <text:p>11 287,76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3-05-28">
            <text:p>28.05.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13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 3,50 руб/кВтч,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99407.64">
            <text:p>299 407,64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5585.91">
            <text:p>135 585,9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8226.15">
            <text:p>98 226,1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5595.58">
            <text:p>65 595,5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30954.96">
            <text:p>30 954,9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6613.95+16280.05+6560.96" office:value-type="float" office:value="29454.96">
            <text:p>29 454,9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00">
            <text:p>1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30954.96">
            <text:p>30 954,9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268452.68">
            <text:p>268 452,6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268452.68">
            <text:p>268 452,68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65595.58">
            <text:p>65 595,58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135585.91">
            <text:p>135 585,91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000">
            <text:p>2 000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1287.76">
            <text:p>11 287,7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71788.38">
            <text:p>71 788,3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90495.86">
            <text:p>290 495,86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134.83">
            <text:p>134,8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99629.52">
            <text:p>299 629,52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133.66">
            <text:p>9 133,6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290495.86">
            <text:p>290 495,86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299629.52">
            <text:p>299 629,5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9133.66">
            <text:p>9 133,6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290495.86">
            <text:p>290 495,86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3S</meta:editing-duration>
    <meta:editing-cycles>7</meta:editing-cycles>
    <meta:generator>OpenOffice/4.1.1$Win32 OpenOffice.org_project/411m6$Build-9775</meta:generator>
    <dc:date>2016-03-28T17:42:20.27</dc:date>
    <meta:document-statistic meta:table-count="3" meta:cell-count="1629" meta:object-count="0"/>
    <meta:user-defined meta:name="Info 1"/>
    <meta:user-defined meta:name="Info 2"/>
    <meta:user-defined meta:name="Info 3"/>
    <meta:user-defined meta:name="Info 4"/>
  </office:meta>
</office:document-meta>
</file>