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5.826cm"/>
    </style:style>
    <style:style style:name="co6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Залесье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Залесье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80">
            <text:p>1980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80">
            <text:p>198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6">
            <text:p>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6">
            <text:p>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957">
            <text:p>95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803.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53.7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901:14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649.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 table:number-columns-spanned="5" table:number-rows-spanned="1">
            <text:p>Элементы благоустройств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но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анель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550">
            <text:p>55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*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3-11-19">
            <text:p>19.11.1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3-11-17">
            <text:p>17.11.2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 table:number-columns-spanned="5" table:number-rows-spanned="1">
            <text:p>Система водостоков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нутренни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table:formula="of:=41064.67+17327.04" office:value-type="float" office:value="58391.71">
            <text:p>58 391,7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9545.37">
            <text:p>29 545,3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9809.27">
            <text:p>19 809,2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0532.18">
            <text:p>20 532,1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3735.24">
            <text:p>3 735,24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1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107746.35">
            <text:p>107 746,3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table:formula="of:=41064.67+17327.04" office:value-type="float" office:value="58391.71">
            <text:p>58 391,71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9545.37">
            <text:p>29 545,3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9809.27">
            <text:p>19 809,2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" office:value-type="float" office:value="81049.71">
            <text:p>81 049,7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45596.31+3308.86+17290.8+14853.74" office:value-type="float" office:value="81049.71">
            <text:p>81 049,7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81049.71">
            <text:p>81 049,71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26696.64">
            <text:p>26 696,6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26696.64">
            <text:p>26 696,64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19809.27">
            <text:p>19 809,27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" office:value-type="float" office:value="58391.71">
            <text:p>58 391,71</text:p>
          </table:table-cell>
          <table:table-cell table:style-name="ce75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3150+6993+3045+7871.46" office:value-type="float" office:value="21059.46">
            <text:p>21 059,46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3735.24">
            <text:p>3 735,24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0532.18">
            <text:p>20 532,18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1">
            <text:p>1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500">
            <text:p>1 500,00</text:p>
          </table:table-cell>
          <table:table-cell table:style-name="ce2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7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48S</meta:editing-duration>
    <meta:editing-cycles>8</meta:editing-cycles>
    <meta:generator>OpenOffice/4.1.1$Win32 OpenOffice.org_project/411m6$Build-9775</meta:generator>
    <dc:date>2016-03-29T07:40:11.83</dc:date>
    <meta:document-statistic meta:table-count="3" meta:cell-count="1615" meta:object-count="0"/>
    <meta:user-defined meta:name="Info 1"/>
    <meta:user-defined meta:name="Info 2"/>
    <meta:user-defined meta:name="Info 3"/>
    <meta:user-defined meta:name="Info 4"/>
  </office:meta>
</office:document-meta>
</file>