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743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5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5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5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0">
            <text:p>1980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0">
            <text:p>19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957">
            <text:p>95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804.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52.1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901:141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49.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анель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50">
            <text:p>55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12-25">
            <text:p>25.12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3-12-25">
            <text:p>25.12.23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5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 table:number-columns-spanned="5" table:number-rows-spanned="1">
            <text:p>Система водостоков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41146.46+17361.57" office:value-type="float" office:value="58508.03">
            <text:p>58 508,0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9604.22">
            <text:p>29 604,2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9848.72">
            <text:p>19 848,7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0573.1">
            <text:p>20 573,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3742.71">
            <text:p>3 742,71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6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5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5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107960.97">
            <text:p>107 960,97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41146.46+17361.57" office:value-type="float" office:value="58508.03">
            <text:p>58 508,03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9604.22">
            <text:p>29 604,22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9848.72">
            <text:p>19 848,7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" office:value-type="float" office:value="90339.88">
            <text:p>90 339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6640.37+42650.27+16576.54+14472.7" office:value-type="float" office:value="90339.88">
            <text:p>90 339,88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90339.88">
            <text:p>90 339,88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17621.09">
            <text:p>17 621,0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17621.09">
            <text:p>17 621,09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19848.72">
            <text:p>19 848,7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58508.03">
            <text:p>58 508,03</text:p>
          </table:table-cell>
          <table:table-cell table:style-name="ce75"/>
        </table:table-row>
        <table:table-row table:style-name="ro5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045">
            <text:p>3 045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3742.71">
            <text:p>3 742,7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0573.1">
            <text:p>20 573,1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7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5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5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7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450">
            <text:p>2 45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7:5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</meta:editing-duration>
    <meta:editing-cycles>7</meta:editing-cycles>
    <meta:generator>OpenOffice/4.1.1$Win32 OpenOffice.org_project/411m6$Build-9775</meta:generator>
    <dc:date>2016-03-29T07:50:24.88</dc:date>
    <meta:document-statistic meta:table-count="3" meta:cell-count="1616" meta:object-count="0"/>
    <meta:user-defined meta:name="Info 1"/>
    <meta:user-defined meta:name="Info 2"/>
    <meta:user-defined meta:name="Info 3"/>
    <meta:user-defined meta:name="Info 4"/>
  </office:meta>
</office:document-meta>
</file>