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77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5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Залесье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4">
            <text:p>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Залесье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4">
            <text:p>4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80">
            <text:p>1980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80">
            <text:p>198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3">
            <text:p>3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3">
            <text:p>3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3">
            <text:p>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3">
            <text:p>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36">
            <text:p>3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36">
            <text:p>3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1903">
            <text:p>190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4" office:value-type="float" office:value="1903">
            <text:p>190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53">
            <text:p>53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901:14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1088">
            <text:p>108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Ино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анель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550">
            <text:p>55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ре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ре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ре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ре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*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ре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ре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5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5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 table:number-columns-spanned="5" table:number-rows-spanned="1">
            <text:p>Система водостоков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нутренни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table:formula="of:=97287.724+41050.68" office:value-type="float" office:value="138338.404">
            <text:p>138 338,4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69999.696">
            <text:p>69 999,7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46931.29">
            <text:p>46 931,2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48644.32">
            <text:p>48 644,3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8849.51">
            <text:p>8 849,51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04-01">
            <text:p>01.04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255269.39">
            <text:p>255 269,39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table:formula="of:=97287.724+41050.68" office:value-type="float" office:value="138338.404">
            <text:p>138 338,4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9999.696">
            <text:p>69 999,7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6931.29">
            <text:p>46 931,2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" office:value-type="float" office:value="234930.5">
            <text:p>234 930,5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46535.25+109702.63+42277.5+36415.12" office:value-type="float" office:value="234930.5">
            <text:p>234 930,5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234930.5">
            <text:p>234 930,5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20338.89">
            <text:p>20 338,8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20338.89">
            <text:p>20 338,89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4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46931.29">
            <text:p>46 931,29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" office:value-type="float" office:value="138338.404">
            <text:p>138 338,40</text:p>
          </table:table-cell>
          <table:table-cell table:style-name="ce75"/>
        </table:table-row>
        <table:table-row table:style-name="ro5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3045+7871.46" office:value-type="float" office:value="10916.46">
            <text:p>10 916,46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8849.51">
            <text:p>8 849,51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48644.32">
            <text:p>48 644,32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7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5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2">
            <text:p>2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800">
            <text:p>1 800,00</text:p>
          </table:table-cell>
          <table:table-cell table:style-name="ce77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0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54S</meta:editing-duration>
    <meta:editing-cycles>7</meta:editing-cycles>
    <meta:generator>OpenOffice/4.1.1$Win32 OpenOffice.org_project/411m6$Build-9775</meta:generator>
    <dc:date>2016-03-29T08:08:18.17</dc:date>
    <meta:document-statistic meta:table-count="3" meta:cell-count="1615" meta:object-count="0"/>
    <meta:user-defined meta:name="Info 1"/>
    <meta:user-defined meta:name="Info 2"/>
    <meta:user-defined meta:name="Info 3"/>
    <meta:user-defined meta:name="Info 4"/>
  </office:meta>
</office:document-meta>
</file>