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854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11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9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6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4-01">
            <text:p>01.04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Залесье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float" office:value="5">
            <text:p>5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80">
            <text:p>198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80">
            <text:p>19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Типовой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3">
            <text:p>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36">
            <text:p>3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36">
            <text:p>3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1970.3">
            <text:p>1970,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962.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67.4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901:142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1740">
            <text:p>174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анель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550">
            <text:p>55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*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10-23">
            <text:p>23.10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2-10-21">
            <text:p>21.10.2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 table:number-columns-spanned="5" table:number-rows-spanned="1">
            <text:p>Система водостоков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нутренни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table:formula="of:=100343.628+42339.96" office:value-type="float" office:value="142683.588">
            <text:p>142 683,5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72195.462">
            <text:p>72 195,4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48405.12">
            <text:p>48 405,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50171.88">
            <text:p>50 171,88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9127.77">
            <text:p>9 127,77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/>
          <table:table-cell table:style-name="ce5"/>
        </table:table-row>
        <table:table-row table:style-name="ro11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договора на поставку коммунального ресурса</text:p>
          </table:table-cell>
          <table:table-cell table:style-name="ce5"/>
        </table:table-row>
        <table:table-row table:style-name="ro3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Номер договора на поставку коммунального ресурса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4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Единица измерения норматива потребления услуги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Дополнительно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2-26">
            <text:p>26.02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5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04-01">
            <text:p>01.04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3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3]+[.E524]+[.E525]" office:value-type="float" office:value="263284.17">
            <text:p>263 284,1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table:formula="of:=100343.628+42339.96" office:value-type="float" office:value="142683.588">
            <text:p>142 683,59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2195.462">
            <text:p>72 195,46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48405.12">
            <text:p>48 405,1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7]" office:value-type="float" office:value="218492.12">
            <text:p>218 492,1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39765.39+103515.99+40202.83+35007.91" office:value-type="float" office:value="218492.12">
            <text:p>218 492,12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18492.12">
            <text:p>218 492,1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44792.05">
            <text:p>44 792,05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44792.05">
            <text:p>44 792,0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5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4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5]" office:value-type="float" office:value="48405.12">
            <text:p>48 405,12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142683.588">
            <text:p>142 683,59</text:p>
          </table:table-cell>
          <table:table-cell table:style-name="ce75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3106.25+7871.46" office:value-type="float" office:value="10977.71">
            <text:p>10 977,7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9127.77">
            <text:p>9 127,77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0171.88">
            <text:p>50 171,88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5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1">
            <text:p>1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00">
            <text:p>1 200,00</text:p>
          </table:table-cell>
          <table:table-cell table:style-name="ce77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M53S</meta:editing-duration>
    <meta:editing-cycles>7</meta:editing-cycles>
    <meta:generator>OpenOffice/4.1.1$Win32 OpenOffice.org_project/411m6$Build-9775</meta:generator>
    <dc:date>2016-03-29T08:16:27.93</dc:date>
    <meta:document-statistic meta:table-count="3" meta:cell-count="1615" meta:object-count="0"/>
    <meta:user-defined meta:name="Info 1"/>
    <meta:user-defined meta:name="Info 2"/>
    <meta:user-defined meta:name="Info 3"/>
    <meta:user-defined meta:name="Info 4"/>
  </office:meta>
</office:document-meta>
</file>