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5.577cm"/>
    </style:style>
    <style:style style:name="co6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8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8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8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5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Маркс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8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4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06">
            <text:p>06.05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06">
            <text:p>06.05.15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Маркс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99">
            <text:p>1999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99">
            <text:p>199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60">
            <text:p>60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60">
            <text:p>60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4571.2">
            <text:p>4571,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3320.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50.9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1000">
            <text:p>100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702:3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960">
            <text:p>96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7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Цветочные клумбы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/бетонные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Рубероид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695">
            <text:p>695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5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5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7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35555.2554">
            <text:p>135 555,2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98488.9946">
            <text:p>98 488,9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65660.48">
            <text:p>65 660,4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72623.02">
            <text:p>72 623,0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0532.32">
            <text:p>10 532,32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38,41 руб/ 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44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, куб.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2222,21 руб/Гкал, 38,41 руб/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г нагрев - 2222,21руб/Гкал, вода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3.17">
            <text:p>3,17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37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.43">
            <text:p>9,43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81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3,50руб./кВтч,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для 1 комнатной квартиры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222,21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7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5,60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3"/>
          <table:table-cell table:style-name="ce50"/>
          <table:table-cell table:style-name="ce10"/>
          <table:table-cell table:style-name="ce35"/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06">
            <text:p>06.05.1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7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5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5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7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299704.73">
            <text:p>299 704,7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35555.2554">
            <text:p>135 555,26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8488.9946">
            <text:p>98 488,99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5660.48">
            <text:p>65 660,4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232675.78">
            <text:p>232 675,7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16315.5+49770.81+62589.47" office:value-type="float" office:value="228675.78">
            <text:p>228 675,7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000">
            <text:p>4 000,00</text:p>
          </table:table-cell>
          <table:table-cell table:style-name="ce5"/>
        </table:table-row>
        <table:table-row table:style-name="ro5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232675.78">
            <text:p>232 675,7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67028.95">
            <text:p>67 028,9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67028.95">
            <text:p>67 028,9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7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6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65660.48">
            <text:p>65 660,4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135555.2554">
            <text:p>135 555,26</text:p>
          </table:table-cell>
          <table:table-cell table:style-name="ce77"/>
        </table:table-row>
        <table:table-row table:style-name="ro5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4700+1793.5+210+135+3290+1480.8+166.28+81+332.55+165.76+5000+2761.03+1488+1070.35+199.53+50.21+1014.08+9205.72+1250+144+126900" office:value-type="float" office:value="161437.81">
            <text:p>161 437,8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0532.32">
            <text:p>10 532,32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72623.02">
            <text:p>72 623,02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7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7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7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+[.E574]" office:value-type="float" office:value="259753.93">
            <text:p>259 753,93</text:p>
          </table:table-cell>
          <table:table-cell table:style-name="ce77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5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140.33">
            <text:p>140,3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11845.01">
            <text:p>311 845,01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7562.89">
            <text:p>127 562,8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184282.12">
            <text:p>184 282,1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311845.01">
            <text:p>311 845,0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127562.89">
            <text:p>127 562,8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184282.12">
            <text:p>184 282,1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7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5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нагрев гвс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88.08">
            <text:p>88,08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95735.85">
            <text:p>195 735,85</text:p>
          </table:table-cell>
          <table:table-cell table:style-name="ce77"/>
        </table:table-row>
        <table:table-row table:style-name="ro5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0264.04">
            <text:p>120 264,0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72]-[.E573]" office:value-type="float" office:value="75471.81">
            <text:p>75 471,8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2]" office:value-type="float" office:value="195735.85">
            <text:p>195 735,85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3]" office:value-type="float" office:value="120264.04">
            <text:p>120 264,04</text:p>
          </table:table-cell>
          <table:table-cell table:style-name="ce79"/>
        </table:table-row>
        <table:table-row table:style-name="ro7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4]" office:value-type="float" office:value="75471.81">
            <text:p>75 471,81</text:p>
          </table:table-cell>
          <table:table-cell table:style-name="ce79"/>
        </table:table-row>
        <table:table-row table:style-name="ro7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79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9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9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79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18">
            <text:p>18</text:p>
          </table:table-cell>
          <table:table-cell table:style-name="ce79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9"/>
        </table:table-row>
        <table:table-row table:style-name="ro7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300">
            <text:p>6 300,00</text:p>
          </table:table-cell>
          <table:table-cell table:style-name="ce79"/>
        </table:table-row>
        <table:table-row table:style-name="ro2" table:number-rows-repeated="104798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1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6S</meta:editing-duration>
    <meta:editing-cycles>7</meta:editing-cycles>
    <meta:generator>OpenOffice/4.1.1$Win32 OpenOffice.org_project/411m6$Build-9775</meta:generator>
    <dc:date>2016-03-29T08:18:48.72</dc:date>
    <meta:document-statistic meta:table-count="3" meta:cell-count="1670" meta:object-count="0"/>
    <meta:user-defined meta:name="Info 1"/>
    <meta:user-defined meta:name="Info 2"/>
    <meta:user-defined meta:name="Info 3"/>
    <meta:user-defined meta:name="Info 4"/>
  </office:meta>
</office:document-meta>
</file>