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493cm"/>
    </style:style>
    <style:style style:name="co4" style:family="table-column">
      <style:table-column-properties fo:break-before="auto" style:column-width="2.358cm"/>
    </style:style>
    <style:style style:name="co5" style:family="table-column">
      <style:table-column-properties fo:break-before="auto" style:column-width="5.632cm"/>
    </style:style>
    <style:style style:name="co6" style:family="table-column">
      <style:table-column-properties fo:break-before="auto" style:column-width="2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3">
          <table:table-cell table:style-name="ce4"/>
          <table:table-cell table:style-name="ce18"/>
          <table:table-cell table:style-name="ce47"/>
          <table:table-cell table:style-name="ce20"/>
          <table:table-cell table:style-name="ce44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.Цеткин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151/1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5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5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28">
            <text:p>28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8">
            <text:p>28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пециальном счете у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.Цеткин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151/1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59">
            <text:p>1959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59">
            <text:p>195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401.9">
            <text:p>401,9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320.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130.3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2103:209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float" office:value="270">
            <text:p>27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Бутовый ленточны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катн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Шифер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270">
            <text:p>27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Автоном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7">
            <text:p>7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3058.95">
            <text:p>13 058,9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и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9460.65">
            <text:p>9 460,6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6317.8">
            <text:p>6 317,8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6988.1">
            <text:p>6 988,1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013.46">
            <text:p>1 013,46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.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6">
            <text:p>6,2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44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. 3,5 руб/кВтч сверх нормы 4,90 руб/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0">
            <text:p>130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4">
          <table:table-cell/>
          <table:table-cell table:style-name="ce13"/>
          <table:table-cell table:style-name="ce40"/>
          <table:table-cell table:style-name="ce10"/>
          <table:table-cell table:style-name="ce73" office:value-type="string">
            <text:p>Применительно к 1 комнатной квартире с 1 проживающим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15г 5.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Дата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Номер нормативного правового акта</text:p>
          </table:table-cell>
          <table:table-cell table:style-name="ce5"/>
        </table:table-row>
        <table:table-row table:style-name="ro3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Наименование принявшего акт органа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8">
            <text:p>28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SUM([.E523:.E525])" office:value-type="float" office:value="28837.4">
            <text:p>28 837,4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3058.95">
            <text:p>13 058,9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460.65">
            <text:p>9 460,65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6317.8">
            <text:p>6 317,8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SUM([.E527:.E531])" office:value-type="float" office:value="20028.13">
            <text:p>20 028,13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11121.74+3939.83+4966.56" office:value-type="float" office:value="20028.13">
            <text:p>20 028,13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6]" office:value-type="float" office:value="20028.13">
            <text:p>20 028,13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4:.E535])" office:value-type="float" office:value="8809.27">
            <text:p>8 809,2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2]-[.E526]" office:value-type="float" office:value="8809.27">
            <text:p>8 809,27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2350.05">
            <text:p>12 350,05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table:formula="of:=[.E523]" office:value-type="float" office:value="13058.95">
            <text:p>13 058,95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013.46">
            <text:p>1 013,46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6988.1">
            <text:p>6 988,1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8"/>
        </table:table-row>
        <table:table-row table:style-name="ro2" table:number-rows-repeated="1047999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2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45S</meta:editing-duration>
    <meta:editing-cycles>7</meta:editing-cycles>
    <meta:generator>OpenOffice/4.1.1$Win32 OpenOffice.org_project/411m6$Build-9775</meta:generator>
    <dc:date>2016-03-29T08:20:46.44</dc:date>
    <meta:document-statistic meta:table-count="3" meta:cell-count="1633" meta:object-count="0"/>
    <meta:user-defined meta:name="Info 1"/>
    <meta:user-defined meta:name="Info 2"/>
    <meta:user-defined meta:name="Info 3"/>
    <meta:user-defined meta:name="Info 4"/>
  </office:meta>
</office:document-meta>
</file>