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Цеткин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57">
            <text:p>157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07">
            <text:p>07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07">
            <text:p>07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Цеткин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57">
            <text:p>157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55">
            <text:p>195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55">
            <text:p>195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8">
            <text:p>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8">
            <text:p>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413.92">
            <text:p>413,9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364.9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49">
            <text:p>49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302:309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321.3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Цветочные клумбы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катна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Из волнистых и полуволнистых асбестоцементных листов (шиферная)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string">
            <text:p>267.75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9325.21">
            <text:p>9 325,2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0758.65">
            <text:p>10 758,6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5937.31">
            <text:p>5 937,3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7946.91">
            <text:p>7 946,9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955.58">
            <text:p>955,58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3,50 руб/кВтч, сверх нормы -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рименительно к 1 комнатной квартире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5,60 руб/ 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07">
            <text:p>07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26021.17">
            <text:p>26 021,1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325.21">
            <text:p>9 325,2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0758.65">
            <text:p>10 758,6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937.31">
            <text:p>5 937,3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25812.22">
            <text:p>25 812,2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12541.96+4857.68+5912.58" office:value-type="float" office:value="23312.22">
            <text:p>23 312,2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00">
            <text:p>2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25812.22">
            <text:p>25 812,2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208.950000000001">
            <text:p>208,9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208.950000000001">
            <text:p>208,9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5937.31">
            <text:p>5 937,31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4]+10132.2" office:value-type="float" office:value="20890.85">
            <text:p>20 890,85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1394.36+3598.8+3168.99+2518.06" office:value-type="float" office:value="10680.21">
            <text:p>10 680,21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955.58">
            <text:p>955,5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7946.91">
            <text:p>7 946,91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22132.77">
            <text:p>22 132,77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25.38">
            <text:p>25,3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6406.63">
            <text:p>56 406,6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4273.86">
            <text:p>34 273,8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22132.77">
            <text:p>22 132,7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56406.63">
            <text:p>56 406,6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34273.86">
            <text:p>34 273,86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22132.77">
            <text:p>22 132,77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8S</meta:editing-duration>
    <meta:editing-cycles>7</meta:editing-cycles>
    <meta:generator>OpenOffice/4.1.1$Win32 OpenOffice.org_project/411m6$Build-9775</meta:generator>
    <dc:date>2016-03-29T08:22:21.67</dc:date>
    <meta:document-statistic meta:table-count="3" meta:cell-count="1631" meta:object-count="0"/>
    <meta:user-defined meta:name="Info 1"/>
    <meta:user-defined meta:name="Info 2"/>
    <meta:user-defined meta:name="Info 3"/>
    <meta:user-defined meta:name="Info 4"/>
  </office:meta>
</office:document-meta>
</file>