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5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8">
            <text:p>188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6-02-26">
            <text:p>26.02.16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8">
            <text:p>188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4">
            <text:p>1964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64">
            <text:p>196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4">
            <text:p>14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4">
            <text:p>14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690.9">
            <text:p>690,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634.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55.7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302:30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624">
            <text:p>624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етонн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Из волнистых и полуволнистых асбестоцементных листов (шиферная)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30">
            <text:p>53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5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 table:number-columns-spanned="5" table:number-rows-spanned="1">
            <text:p>Система водостоков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32425.45">
            <text:p>32 425,4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3329.55">
            <text:p>23 329,5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5641.85">
            <text:p>15 641,8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string">
            <text:p>0,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3" office:value-type="float" office:value="2511.78">
            <text:p>2 511,78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71396.85">
            <text:p>71 396,85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2425.45">
            <text:p>32 425,45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3329.55">
            <text:p>23 329,55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641.85">
            <text:p>15 641,8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59710.79">
            <text:p>59 710,7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31202.95+12091.16+11916.68" office:value-type="float" office:value="55210.79">
            <text:p>55 210,7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00">
            <text:p>4 50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59710.79">
            <text:p>59 710,79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11686.06">
            <text:p>11 686,0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11686.06">
            <text:p>11 686,06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3" table:formula="of:=[.E525]" office:value-type="float" office:value="15641.85">
            <text:p>15 641,8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3" table:formula="of:=[.E523]" office:value-type="float" office:value="32425.45">
            <text:p>32 425,45</text:p>
          </table:table-cell>
          <table:table-cell table:style-name="ce76"/>
        </table:table-row>
        <table:table-row table:style-name="ro5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3" table:formula="of:=295.82+192" office:value-type="float" office:value="487.82">
            <text:p>487,8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2511.78">
            <text:p>2 511,7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7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2309.96">
            <text:p>42 309,96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3.43">
            <text:p>43,4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6509.63">
            <text:p>96 509,6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54199.67">
            <text:p>54 199,6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42309.96">
            <text:p>42 309,96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96509.63">
            <text:p>96 509,6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54199.67">
            <text:p>54 199,6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42309.96">
            <text:p>42 309,9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2">
            <text:p>2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2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1S</meta:editing-duration>
    <meta:editing-cycles>7</meta:editing-cycles>
    <meta:generator>OpenOffice/4.1.1$Win32 OpenOffice.org_project/411m6$Build-9775</meta:generator>
    <dc:date>2016-03-29T08:27:35.53</dc:date>
    <meta:document-statistic meta:table-count="3" meta:cell-count="1602" meta:object-count="0"/>
    <meta:user-defined meta:name="Info 1"/>
    <meta:user-defined meta:name="Info 2"/>
    <meta:user-defined meta:name="Info 3"/>
    <meta:user-defined meta:name="Info 4"/>
  </office:meta>
</office:document-meta>
</file>