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1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иро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32">
            <text:p>3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4-25">
            <text:p>25.04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4-25">
            <text:p>25.04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иро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32">
            <text:p>32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86">
            <text:p>1986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86">
            <text:p>198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48">
            <text:p>4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48">
            <text:p>4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5090.9">
            <text:p>5090,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2253.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309.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528.3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:301:11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960">
            <text:p>96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Цветочные клумбы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етонные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695">
            <text:p>695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92080.11">
            <text:p>92 080,1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66708.35">
            <text:p>66 708,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44346.54">
            <text:p>44 346,5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7113.38">
            <text:p>7 113,38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1.07.15г. 38.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44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 нагрев 2222.21 руб/Гкал, С 01.07.15 ХВС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3.17">
            <text:p>3,1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37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.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.43">
            <text:p>9,4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81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. 3,50 руб/кВтч сверх нормы <text:s/>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рименительно для 1 комнатной квартиры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.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C 01.07.15г.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29">
            <text:p>29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float" office:value="6167111598">
            <text:p>6167111598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float" office:value="6.3">
            <text:p>6,3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4-25">
            <text:p>25.04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203135">
            <text:p>203 135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2080.11">
            <text:p>92 080,1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6708.35">
            <text:p>66 708,3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4346.54">
            <text:p>44 346,5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148506.07">
            <text:p>148 506,0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73547.73+31454.53+39503.81" office:value-type="float" office:value="144506.07">
            <text:p>144 506,0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000">
            <text:p>4 0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148506.07">
            <text:p>148 506,0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54628.93">
            <text:p>54 628,93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54628.93">
            <text:p>54 628,93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44346.54">
            <text:p>44 346,54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92080.11">
            <text:p>92 080,11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420+176.06+175+2163.29+295.82+2083.2+268750+1500+774.05+232.79+1123.4+85081.5+352.5+350.16+1250+339.2" office:value-type="float" office:value="365066.97">
            <text:p>365 066,97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7113.38">
            <text:p>7 113,3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+[.E574]" office:value-type="float" office:value="180868.54">
            <text:p>180 868,54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88.26">
            <text:p>88,2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96148.11">
            <text:p>196 148,1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5761.74">
            <text:p>65 761,7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130386.37">
            <text:p>130 386,3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196148.11">
            <text:p>196 148,1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65761.74">
            <text:p>65 761,74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130386.37">
            <text:p>130 386,37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нагрев гвс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55.68">
            <text:p>55,68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3737.11">
            <text:p>123 737,11</text:p>
          </table:table-cell>
          <table:table-cell table:style-name="ce76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73254.94">
            <text:p>73 254,9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72]-[.E573]" office:value-type="float" office:value="50482.17">
            <text:p>50 482,1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2]" office:value-type="float" office:value="123737.11">
            <text:p>123 737,1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3]" office:value-type="float" office:value="73254.94">
            <text:p>73 254,94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4]" office:value-type="float" office:value="50482.17">
            <text:p>50 482,17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78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78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3">
            <text:p>3</text:p>
          </table:table-cell>
          <table:table-cell table:style-name="ce78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6000">
            <text:p>36 000,00</text:p>
          </table:table-cell>
          <table:table-cell table:style-name="ce78"/>
        </table:table-row>
        <table:table-row table:style-name="ro2" table:number-rows-repeated="104798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3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36S</meta:editing-duration>
    <meta:editing-cycles>7</meta:editing-cycles>
    <meta:generator>OpenOffice/4.1.1$Win32 OpenOffice.org_project/411m6$Build-9775</meta:generator>
    <dc:date>2016-03-29T08:32:10.57</dc:date>
    <meta:document-statistic meta:table-count="3" meta:cell-count="1669" meta:object-count="0"/>
    <meta:user-defined meta:name="Info 1"/>
    <meta:user-defined meta:name="Info 2"/>
    <meta:user-defined meta:name="Info 3"/>
    <meta:user-defined meta:name="Info 4"/>
  </office:meta>
</office:document-meta>
</file>