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7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32"/>
        <table:table-column table:style-name="co5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3">
          <table:table-cell table:style-name="ce4"/>
          <table:table-cell table:style-name="ce18"/>
          <table:table-cell table:style-name="ce47"/>
          <table:table-cell table:style-name="ce20"/>
          <table:table-cell table:style-name="ce44" office:value-type="string">
            <text:p>Заханевич Леонид Валерьевич</text:p>
          </table:table-cell>
          <table:table-cell table:style-name="ce14"/>
        </table:table-row>
        <table:table-row table:style-name="ro5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иро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59">
            <text:p>59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5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5-25">
            <text:p>25.05.15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5">
            <text:p>25.05.15</text:p>
          </table:table-cell>
          <table:table-cell table:style-name="ce5"/>
        </table:table-row>
        <table:table-row table:style-name="ro5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иро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59">
            <text:p>59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58">
            <text:p>1958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58">
            <text:p>195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8">
            <text:p>8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8">
            <text:p>8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696">
            <text:p>69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310.3">
            <text:p>310,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156.6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1203:185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344.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Бутовый ленточн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Скатн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Шифер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344">
            <text:p>344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2-11-05">
            <text:p>05.11.1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7-11-05">
            <text:p>05.11.17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/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2-06-20">
            <text:p>20.06.1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2-06-20">
            <text:p>20.06.22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5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5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7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8999.95">
            <text:p>18 999,9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3764.7">
            <text:p>13 764,7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9191.96">
            <text:p>9 191,9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0059.86">
            <text:p>10 059,8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581.75">
            <text:p>1 581,7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5,83 руб/куб.м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25,83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3,50 руб/кВтч, сверх нормы 4,90 руб/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96">
            <text:p>96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чел.в мес.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1группа- 96кВтч,2 группа - 156 кВтч, 3группа 196кВтч,4 группа 236кВтч, 5 группа 276 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104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5,60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5">
            <text:p>25.05.15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41956.61">
            <text:p>41 956,61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8999.95">
            <text:p>18 999,95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3764.7">
            <text:p>13 764,70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9191.96">
            <text:p>9 191,96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" office:value-type="float" office:value="18933.58">
            <text:p>18 933,5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5277.59+9511.54+4144.45" office:value-type="float" office:value="18933.58">
            <text:p>18 933,5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5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18933.58">
            <text:p>18 933,58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23023.03">
            <text:p>23 023,03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23023.03">
            <text:p>23 023,03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9191.96">
            <text:p>9 191,96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21299.83">
            <text:p>21 299,83</text:p>
          </table:table-cell>
          <table:table-cell table:style-name="ce76"/>
        </table:table-row>
        <table:table-row table:style-name="ro5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581.75">
            <text:p>1 581,75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0059.86">
            <text:p>10 059,86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7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0">
            <text:p>0,00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5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3">
            <text:p>3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7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6200">
            <text:p>6 20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8:3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31S</meta:editing-duration>
    <meta:editing-cycles>7</meta:editing-cycles>
    <meta:generator>OpenOffice/4.1.1$Win32 OpenOffice.org_project/411m6$Build-9775</meta:generator>
    <dc:date>2016-03-29T08:33:53.13</dc:date>
    <meta:document-statistic meta:table-count="3" meta:cell-count="1630" meta:object-count="0"/>
    <meta:user-defined meta:name="Info 1"/>
    <meta:user-defined meta:name="Info 2"/>
    <meta:user-defined meta:name="Info 3"/>
    <meta:user-defined meta:name="Info 4"/>
  </office:meta>
</office:document-meta>
</file>