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604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5.937cm"/>
    </style:style>
    <style:style style:name="co6" style:family="table-column">
      <style:table-column-properties fo:break-before="auto" style:column-width="2.5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6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рганизационно-правовая форма</text:p>
          </table:table-cell>
          <table:table-cell table:style-name="ce5"/>
        </table:table-row>
        <table:table-row table:style-name="ro3">
          <table:table-cell/>
          <table:table-cell table:style-name="ce10"/>
          <table:covered-table-cell table:style-name="ce37"/>
          <table:table-cell table:style-name="ce10"/>
          <table:table-cell table:style-name="ce35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38" office:value-type="string">
            <text:p>Ф.И.О. Руководителя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Валерьеви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5.</text:p>
          </table:table-cell>
          <table:table-cell table:style-name="ce35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5" office:value-type="float" office:value="1146181003935">
            <text:p>114618100393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5" office:value-type="float" office:value="6141046947">
            <text:p>6141046947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7.</text:p>
          </table:table-cell>
          <table:table-cell table:style-name="ce41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38" office:value-type="string">
            <text:p>Почтовый адрес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9.</text:p>
          </table:table-cell>
          <table:table-cell table:style-name="ce34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Официальный сайт в сети Интернет</text:p>
          </table:table-cell>
          <table:table-cell table:style-name="ce5"/>
          <table:table-cell table:style-name="ce35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1" office:value-type="string">
            <text:p>Место нахождения органов управления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Контактные телефоны, факс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8(86354) 5-67-27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3.</text:p>
          </table:table-cell>
          <table:table-cell table:style-name="ce35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4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1" office:value-type="string">
            <text:p>- адрес диспетчерской служб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16.</text:p>
          </table:table-cell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19.</text:p>
          </table:table-cell>
          <table:table-cell table:style-name="ce34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8(86354) 6-77-06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0.</text:p>
          </table:table-cell>
          <table:table-cell table:style-name="ce34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руглосуточно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1.</text:p>
          </table:table-cell>
          <table:table-cell table:style-name="ce35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5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5" office:value-type="float" office:value="215723.43">
            <text:p>215723,43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5.</text:p>
          </table:table-cell>
          <table:table-cell table:style-name="ce41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9" office:value-type="string">
            <text:p>чел.</text:p>
          </table:table-cell>
          <table:table-cell table:style-name="ce35" office:value-type="float" office:value="7">
            <text:p>7</text:p>
          </table:table-cell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6">
            <text:p>6</text:p>
          </table:table-cell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4">
          <table:table-cell/>
          <table:table-cell table:style-name="ce13"/>
          <table:table-cell table:style-name="ce39"/>
          <table:table-cell table:style-name="ce10"/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 17 ноября 2014 г.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27.</text:p>
          </table:table-cell>
          <table:table-cell table:style-name="ce35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28 апреля 2015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30.</text:p>
          </table:table-cell>
          <table:table-cell table:style-name="ce35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3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3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4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1" office:value-type="string">
            <text:p>руб.</text:p>
          </table:table-cell>
          <table:table-cell table:style-name="ce44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8381734.22">
            <text:p>28381734,22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7.</text:p>
          </table:table-cell>
          <table:table-cell table:style-name="ce44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4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7674989.59">
            <text:p>7674989,59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10.</text:p>
          </table:table-cell>
          <table:table-cell table:style-name="ce44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104757.25">
            <text:p>2104757,25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1.</text:p>
          </table:table-cell>
          <table:table-cell table:style-name="ce45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43625.66">
            <text:p>43625,66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2.</text:p>
          </table:table-cell>
          <table:table-cell table:style-name="ce45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6357.75">
            <text:p>16357,75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3.</text:p>
          </table:table-cell>
          <table:table-cell table:style-name="ce45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4.</text:p>
          </table:table-cell>
          <table:table-cell table:style-name="ce45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5.</text:p>
          </table:table-cell>
          <table:table-cell table:style-name="ce45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6.</text:p>
          </table:table-cell>
          <table:table-cell table:style-name="ce45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350029.4">
            <text:p>1350029,4</text:p>
          </table:table-cell>
          <table:table-cell table:style-name="ce14"/>
        </table:table-row>
        <table:table-row table:style-name="ro9">
          <table:table-cell table:style-name="ce4"/>
          <table:table-cell table:style-name="ce16" office:value-type="string">
            <text:p>17.</text:p>
          </table:table-cell>
          <table:table-cell table:style-name="ce44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18.</text:p>
          </table:table-cell>
          <table:table-cell table:style-name="ce44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9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4"/>
          <table:table-cell table:style-name="ce14"/>
        </table:table-row>
        <table:table-row table:style-name="ro9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9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Лицо, привлеченное к административной ответственности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Должностное лицо</text:p>
          </table:table-cell>
          <table:table-cell table:style-name="ce14"/>
        </table:table-row>
        <table:table-row table:style-name="ro2">
          <table:table-cell table:style-name="ce4"/>
          <table:table-cell table:style-name="ce18"/>
          <table:table-cell table:style-name="ce47"/>
          <table:table-cell table:style-name="ce20"/>
          <table:table-cell table:style-name="ce45" office:value-type="string">
            <text:p>Заханевич Леонид Валерьевич</text:p>
          </table:table-cell>
          <table:table-cell table:style-name="ce14"/>
        </table:table-row>
        <table:table-row table:style-name="ro4">
          <table:table-cell table:style-name="ce4"/>
          <table:table-cell table:style-name="ce19"/>
          <table:table-cell table:style-name="ce48"/>
          <table:table-cell table:style-name="ce63"/>
          <table:table-cell table:style-name="ce44" office:value-type="string">
            <text:p>Генеральный директор</text:p>
          </table:table-cell>
          <table:table-cell table:style-name="ce14"/>
        </table:table-row>
        <table:table-row table:style-name="ro9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9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4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5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5" office:value-type="float" office:value="50000">
            <text:p>50000</text:p>
          </table:table-cell>
          <table:table-cell table:style-name="ce14"/>
        </table:table-row>
        <table:table-row table:style-name="ro9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Документ о применении мер административного воздействия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4">
          <table:table-cell table:style-name="ce4"/>
          <table:table-cell table:style-name="ce20"/>
          <table:table-cell table:style-name="ce47"/>
          <table:table-cell table:style-name="ce20"/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4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float" office:value="24">
            <text:p>24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4">
          <table:table-cell/>
          <table:table-cell table:style-name="ce11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нижный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12">
            <text:p>1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4-01">
            <text:p>01.04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4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4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4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4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4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4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4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4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70" office:value-type="date" office:date-value="2016-01-01">
            <text:p>01.01.16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2.</text:p>
          </table:table-cell>
          <table:table-cell table:style-name="ce41" office:value-type="string">
            <text:p>Документ, подтверждающий выбранный способ управления</text:p>
          </table:table-cell>
          <table:table-cell table:style-name="ce64" office:value-type="string">
            <text:p>-</text:p>
          </table:table-cell>
          <table:table-cell table:style-name="ce35" office:value-type="string">
            <text:p>Протокол общего собрания</text:p>
          </table:table-cell>
          <table:table-cell table:style-name="ce5"/>
        </table:table-row>
        <table:table-row table:style-name="ro4">
          <table:table-cell/>
          <table:table-cell table:style-name="ce11"/>
          <table:table-cell table:style-name="ce39"/>
          <table:table-cell table:style-name="ce65"/>
          <table:table-cell table:style-name="ce70" office:value-type="date" office:date-value="2015-02-26">
            <text:p>26.02.15</text:p>
          </table:table-cell>
          <table:table-cell table:style-name="ce5"/>
        </table:table-row>
        <table:table-row table:style-name="ro4">
          <table:table-cell/>
          <table:table-cell table:style-name="ce10"/>
          <table:table-cell table:style-name="ce40"/>
          <table:table-cell table:style-name="ce66"/>
          <table:table-cell table:style-name="ce35" office:value-type="string">
            <text:p>б/н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3.</text:p>
          </table:table-cell>
          <table:table-cell table:style-name="ce38" office:value-type="string">
            <text:p>Договор управления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2-26">
            <text:p>26.02.15</text:p>
          </table:table-cell>
          <table:table-cell table:style-name="ce5"/>
        </table:table-row>
        <table:table-row table:style-name="ro4">
          <table:table-cell/>
          <table:table-cell table:style-name="ce11"/>
          <table:table-cell table:style-name="ce39"/>
          <table:table-cell table:style-name="ce11"/>
          <table:table-cell table:style-name="ce70" office:value-type="date" office:date-value="2015-04-01">
            <text:p>01.04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4.</text:p>
          </table:table-cell>
          <table:table-cell table:style-name="ce35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а счете регионального оператор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4">
          <table:table-cell/>
          <table:table-cell table:style-name="ce11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нижный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12">
            <text:p>12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1" office:value-type="string">
            <text:p>Год постройки/Год ввода дома в эксплуатацию</text:p>
          </table:table-cell>
          <table:table-cell table:style-name="ce59" office:value-type="string">
            <text:p>-</text:p>
          </table:table-cell>
          <table:table-cell table:style-name="ce34" office:value-type="float" office:value="1926">
            <text:p>1926</text:p>
          </table:table-cell>
          <table:table-cell table:style-name="ce5"/>
        </table:table-row>
        <table:table-row table:style-name="ro4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1926">
            <text:p>1926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5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Типовой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10.</text:p>
          </table:table-cell>
          <table:table-cell table:style-name="ce34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11.</text:p>
          </table:table-cell>
          <table:table-cell table:style-name="ce34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4" office:value-type="float" office:value="4">
            <text:p>4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4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4" office:value-type="float" office:value="24">
            <text:p>24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15.</text:p>
          </table:table-cell>
          <table:table-cell table:style-name="ce34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24">
            <text:p>24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16.</text:p>
          </table:table-cell>
          <table:table-cell table:style-name="ce34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5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4" office:value-type="float" office:value="1331.51">
            <text:p>1331,51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5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998.91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0.</text:p>
          </table:table-cell>
          <table:table-cell table:style-name="ce35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332.6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1.</text:p>
          </table:table-cell>
          <table:table-cell table:style-name="ce35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61:46:0011702:196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5" office:value-type="float" office:value="468">
            <text:p>46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5.</text:p>
          </table:table-cell>
          <table:table-cell table:style-name="ce41" office:value-type="string">
            <text:p>Дата и номер документа о признании дома аварийным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>
            <text:p>Элементы благоустройства</text:p>
          </table:table-cell>
          <table:table-cell table:style-name="ce33"/>
          <table:table-cell table:style-name="ce58"/>
          <table:table-cell table:style-name="ce33"/>
          <table:table-cell table:style-name="ce7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9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Ленточный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4"/>
          <table:covered-table-cell table:style-name="ce5"/>
          <table:covered-table-cell table:style-name="ce34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Железобето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4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Скатная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7.</text:p>
          </table:table-cell>
          <table:table-cell table:style-name="ce34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Из волнистых и полуволнистых асбестоцементных листов (шиферная)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4" office:value-type="float" office:value="800">
            <text:p>80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сутству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4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4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Холодное вод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4-06-24">
            <text:p>24.06.14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20-06-24">
            <text:p>24.06.20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Электр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*ч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3-03-12">
            <text:p>12.03.13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23-03-10">
            <text:p>10.03.23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опл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4-08-26">
            <text:p>26.08.14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8-08-24">
            <text:p>24.08.18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5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4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5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4">
          <table:table-cell/>
          <table:table-cell table:style-name="ce7" office:value-type="string">
            <text:p>25.</text:p>
          </table:table-cell>
          <table:table-cell table:style-name="ce35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4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4">
          <table:table-cell/>
          <table:table-cell table:style-name="ce7" office:value-type="string">
            <text:p>27.</text:p>
          </table:table-cell>
          <table:table-cell table:style-name="ce35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ы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5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>
            <text:p>Система водостоков</text:p>
          </table:table-cell>
          <table:table-cell table:style-name="ce33"/>
          <table:table-cell table:style-name="ce58"/>
          <table:table-cell table:style-name="ce33"/>
          <table:table-cell table:style-name="ce7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аружны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7" office:value-type="string">
            <text:p>31.</text:p>
          </table:table-cell>
          <table:table-cell table:style-name="ce35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32.</text:p>
          </table:table-cell>
          <table:table-cell table:style-name="ce35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50572.986">
            <text:p>50 572,99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емонт общего им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36386.454">
            <text:p>36 386,4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(услуги) по управлению 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24396.12">
            <text:p>24 396,12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по обеспечению вывоза бытовых отхо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25969.2">
            <text:p>25 969,2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контейнерной пло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3917.7">
            <text:p>3 917,70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Холодное водоснабжение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9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4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9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9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9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8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орячее водоснабжение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9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АО "Донэнерго"</text:p>
          </table:table-cell>
          <table:table-cell table:style-name="ce5"/>
        </table:table-row>
        <table:table-row table:style-name="ro4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3089292">
            <text:p>6163089292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9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9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9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8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одоотведение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9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4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9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9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9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8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Электроснабжение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9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ТНС энерго Ростов-на-Дону</text:p>
          </table:table-cell>
          <table:table-cell table:style-name="ce5"/>
        </table:table-row>
        <table:table-row table:style-name="ro4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8002922">
            <text:p>6168002922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9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9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9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8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222,21 руб/Гкал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– 2222,21 руб/Гкал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АО "Донэнерго"</text:p>
          </table:table-cell>
          <table:table-cell table:style-name="ce5"/>
        </table:table-row>
        <table:table-row table:style-name="ro4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3089292">
            <text:p>6163089292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9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9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8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азоснабжение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9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4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4317590">
            <text:p>6164317590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9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9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9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8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одъезд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Места общего пользования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4.</text:p>
          </table:table-cell>
          <table:table-cell table:style-name="ce35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1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5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5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5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10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41" office:value-type="string">
            <text:p>Владелец специального сче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7" office:value-type="string">
            <text:p>3.</text:p>
          </table:table-cell>
          <table:table-cell table:style-name="ce35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9" office:value-type="string">
            <text:p>4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Реквизиты протокола общего собрания собственников помещений (дата, номер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2-26">
            <text:p>26.02.15</text:p>
          </table:table-cell>
          <table:table-cell table:style-name="ce5"/>
        </table:table-row>
        <table:table-row table:style-name="ro4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б/н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.</text:p>
          </table:table-cell>
          <table:table-cell table:style-name="ce35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51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51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2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2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3" office:value-type="date" office:date-value="2015-04-01">
            <text:p>01.04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2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3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5"/>
        </table:table-row>
        <table:table-row table:style-name="ro9">
          <table:table-cell/>
          <table:table-cell table:style-name="ce28" office:value-type="float" office:value="4">
            <text:p>4</text:p>
          </table:table-cell>
          <table:table-cell table:style-name="ce52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9" office:value-type="float" office:value="7">
            <text:p>7</text:p>
          </table:table-cell>
          <table:table-cell table:style-name="ce53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1" table:formula="of:=[.E523]+[.E524]+[.E525]" office:value-type="float" office:value="111355.56">
            <text:p>111 355,56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8">
            <text:p>8</text:p>
          </table:table-cell>
          <table:table-cell table:style-name="ce52" office:value-type="string">
            <text:p><text:s text:c="5"/>- за содержание дом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50572.986">
            <text:p>50 572,99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9">
            <text:p>9</text:p>
          </table:table-cell>
          <table:table-cell table:style-name="ce52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1" office:value-type="float" office:value="36386.454">
            <text:p>36 386,45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0">
            <text:p>10</text:p>
          </table:table-cell>
          <table:table-cell table:style-name="ce52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24396.12">
            <text:p>24 396,12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2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1" table:formula="of:=[.E527]+[.E530]" office:value-type="float" office:value="94301.85">
            <text:p>94 301,85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2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51169.52+19704.92+18927.41" office:value-type="float" office:value="89801.85">
            <text:p>89 801,85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2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4">
            <text:p>14</text:p>
          </table:table-cell>
          <table:table-cell table:style-name="ce52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9">
          <table:table-cell/>
          <table:table-cell table:style-name="ce28" office:value-type="float" office:value="15">
            <text:p>15</text:p>
          </table:table-cell>
          <table:table-cell table:style-name="ce52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4500">
            <text:p>4 500,00</text:p>
          </table:table-cell>
          <table:table-cell table:style-name="ce5"/>
        </table:table-row>
        <table:table-row table:style-name="ro4">
          <table:table-cell/>
          <table:table-cell table:style-name="ce29" office:value-type="float" office:value="16">
            <text:p>16</text:p>
          </table:table-cell>
          <table:table-cell table:style-name="ce52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2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1" table:formula="of:=[.E526]" office:value-type="float" office:value="94301.85">
            <text:p>94 301,85</text:p>
          </table:table-cell>
          <table:table-cell table:style-name="ce5"/>
        </table:table-row>
        <table:table-row table:style-name="ro9">
          <table:table-cell/>
          <table:table-cell table:style-name="ce28" office:value-type="float" office:value="18">
            <text:p>18</text:p>
          </table:table-cell>
          <table:table-cell table:style-name="ce52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1" table:formula="of:=SUM([.E534:.E535])" office:value-type="float" office:value="17053.71">
            <text:p>17 053,71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22]-[.E526]" office:value-type="float" office:value="17053.71">
            <text:p>17 053,71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5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2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4"/>
          <table:table-cell table:style-name="ce5"/>
        </table:table-row>
        <table:table-row table:style-name="ro9">
          <table:table-cell/>
          <table:table-cell table:style-name="ce30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0" office:value-type="string">
            <text:p>руб.</text:p>
          </table:table-cell>
          <table:table-cell table:style-name="ce72" table:formula="of:=[.E525]" office:value-type="float" office:value="24396.12">
            <text:p>24 396,12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5" office:value-type="string">
            <text:p>Содержание и тех.обслуживание </text:p>
          </table:table-cell>
          <table:table-cell table:style-name="ce30" office:value-type="string">
            <text:p>руб.</text:p>
          </table:table-cell>
          <table:table-cell table:style-name="ce72" table:formula="of:=[.E523]" office:value-type="float" office:value="50572.986">
            <text:p>50 572,99</text:p>
          </table:table-cell>
          <table:table-cell table:style-name="ce75"/>
        </table:table-row>
        <table:table-row table:style-name="ro4">
          <table:table-cell/>
          <table:table-cell table:style-name="ce30"/>
          <table:table-cell table:style-name="ce54" office:value-type="string">
            <text:p>Ремонт общего имущества </text:p>
          </table:table-cell>
          <table:table-cell table:style-name="ce30" office:value-type="string">
            <text:p>руб.</text:p>
          </table:table-cell>
          <table:table-cell table:style-name="ce72" table:formula="of:=1100+1599+2555+2014.39+9590" office:value-type="float" office:value="16858.39">
            <text:p>16 858,39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Содержание контейнерной площадки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3917.7">
            <text:p>3 917,70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Работы по обеспечению вывоза бытовых отходов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25969.2">
            <text:p>25 969,2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2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ОО «Управдом»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3">
            <text:p>23</text:p>
          </table:table-cell>
          <table:table-cell table:style-name="ce52" office:value-type="string">
            <text:p><text:s/>Периодичность выполнения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5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2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5">
            <text:p>2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9">
          <table:table-cell/>
          <table:table-cell table:style-name="ce26" office:value-type="float" office:value="26">
            <text:p>2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5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6">
          <table:table-cell/>
          <table:table-cell table:style-name="ce26" office:value-type="float" office:value="28">
            <text:p>28</text:p>
          </table:table-cell>
          <table:table-cell table:style-name="ce53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9">
          <table:table-cell/>
          <table:table-cell table:style-name="ce26" office:value-type="float" office:value="31">
            <text:p>31</text:p>
          </table:table-cell>
          <table:table-cell table:style-name="ce53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51579.4">
            <text:p>51 579,40</text:p>
          </table:table-cell>
          <table:table-cell table:style-name="ce7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4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топление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Гкал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float" office:value="71.62">
            <text:p>71,62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06526.71">
            <text:p>106 526,71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54947.31">
            <text:p>54 947,31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61]-[.E562]" office:value-type="float" office:value="51579.4">
            <text:p>51 579,40</text:p>
          </table:table-cell>
          <table:table-cell table:style-name="ce5"/>
        </table:table-row>
        <table:table-row table:style-name="ro9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1]" office:value-type="float" office:value="106526.71">
            <text:p>106 526,71</text:p>
          </table:table-cell>
          <table:table-cell table:style-name="ce5"/>
        </table:table-row>
        <table:table-row table:style-name="ro9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2]" office:value-type="float" office:value="54947.31">
            <text:p>54 947,31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51579.4">
            <text:p>51 579,40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5"/>
        </table:table-row>
        <table:table-row table:style-name="ro2">
          <table:table-cell/>
          <table:table-cell table:style-name="ce31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57"/>
          <table:covered-table-cell table:style-name="ce31"/>
          <table:covered-table-cell table:style-name="ce57"/>
          <table:covered-table-cell table:style-name="ce5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2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5">
            <text:p>4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9">
          <table:table-cell/>
          <table:table-cell table:style-name="ce26" office:value-type="float" office:value="46">
            <text:p>4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5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2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2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50">
            <text:p>50</text:p>
          </table:table-cell>
          <table:table-cell table:style-name="ce53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7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8:4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31S</meta:editing-duration>
    <meta:editing-cycles>7</meta:editing-cycles>
    <meta:generator>OpenOffice/4.1.1$Win32 OpenOffice.org_project/411m6$Build-9775</meta:generator>
    <dc:date>2016-03-29T08:41:01.16</dc:date>
    <meta:document-statistic meta:table-count="3" meta:cell-count="1608" meta:object-count="0"/>
    <meta:user-defined meta:name="Info 1"/>
    <meta:user-defined meta:name="Info 2"/>
    <meta:user-defined meta:name="Info 3"/>
    <meta:user-defined meta:name="Info 4"/>
  </office:meta>
</office:document-meta>
</file>