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валивского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74">
            <text:p>7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валивского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74">
            <text:p>7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8">
            <text:p>1968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8">
            <text:p>196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40">
            <text:p>4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40">
            <text:p>4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2879.9">
            <text:p>2879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239.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32.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7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896">
            <text:p>89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 ж/бетон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896">
            <text:p>896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0-10-19">
            <text:p>19.10.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10-19">
            <text:p>19.10.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0-08-29">
            <text:p>29.08.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8-27">
            <text:p>27.08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8-11-13">
            <text:p>13.11.0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11-13">
            <text:p>13.11.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75181.34">
            <text:p>75 181,3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54465.85">
            <text:p>54 465,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6371.97">
            <text:p>36 371,9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9806.3">
            <text:p>39 806,3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6259.05">
            <text:p>6 259,0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12-16">
            <text:p>16.12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166019.16">
            <text:p>166 019,1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5181.34">
            <text:p>75 181,3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4465.85">
            <text:p>54 465,8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6371.97">
            <text:p>36 371,9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+[.E531]+[.E529]" office:value-type="float" office:value="165975.88">
            <text:p>165 975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40586.43+77032.55+33856.9" office:value-type="float" office:value="151475.88">
            <text:p>151 475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00">
            <text:p>2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000">
            <text:p>12 00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165975.88">
            <text:p>165 975,8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43.2799999999988">
            <text:p>43,2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43.2799999999988">
            <text:p>43,28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36371.97">
            <text:p>36 371,97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95966.21">
            <text:p>95 966,21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210+106.09+332.55+114.32+166.28+20.06+166.28+60.18+63455" office:value-type="float" office:value="64630.76">
            <text:p>64 630,7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6259.05">
            <text:p>6 259,0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9806.3">
            <text:p>39 806,3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69933.86">
            <text:p>69 933,86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61.03">
            <text:p>61,0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5624.37">
            <text:p>135 624,3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5690.51">
            <text:p>65 690,5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69933.86">
            <text:p>69 933,8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35624.37">
            <text:p>135 624,3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65690.51">
            <text:p>65 690,5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69933.86">
            <text:p>69 933,8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4">
            <text:p>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000">
            <text:p>9 00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4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2S</meta:editing-duration>
    <meta:editing-cycles>7</meta:editing-cycles>
    <meta:generator>OpenOffice/4.1.1$Win32 OpenOffice.org_project/411m6$Build-9775</meta:generator>
    <dc:date>2016-03-29T08:42:36.21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