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3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5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мсомольск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66">
            <text:p>6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мсомольск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66">
            <text:p>66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0">
            <text:p>1960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0">
            <text:p>196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2">
            <text:p>1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2">
            <text:p>1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686.38">
            <text:p>686,3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491">
            <text:p>49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46.1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9.28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21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468">
            <text:p>468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402">
            <text:p>402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4987.46">
            <text:p>24 987,4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7978.06">
            <text:p>17 978,0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2053.85">
            <text:p>12 053,8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2830.97">
            <text:p>12 830,9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935.6">
            <text:p>1 935,60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– 2222,21 руб/Гкал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5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55019.37">
            <text:p>55 019,3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4987.46">
            <text:p>24 987,4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7978.06">
            <text:p>17 978,0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053.85">
            <text:p>12 053,8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41728.89">
            <text:p>41 728,8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21171.58+8155.17+7902.14" office:value-type="float" office:value="37228.89">
            <text:p>37 228,8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00">
            <text:p>4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41728.89">
            <text:p>41 728,89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13290.48">
            <text:p>13 290,4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13290.48">
            <text:p>13 290,48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5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2053.85">
            <text:p>12 053,8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52473.29">
            <text:p>52 473,29</text:p>
          </table:table-cell>
          <table:table-cell table:style-name="ce75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70000">
            <text:p>170 000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935.6">
            <text:p>1 935,6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2830.97">
            <text:p>12 830,97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1423.43">
            <text:p>41 423,43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4.49">
            <text:p>44,4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8869.64">
            <text:p>98 869,6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7446.21">
            <text:p>57 446,2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41423.43">
            <text:p>41 423,4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98869.64">
            <text:p>98 869,64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57446.21">
            <text:p>57 446,2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1423.43">
            <text:p>41 423,43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3S</meta:editing-duration>
    <meta:editing-cycles>7</meta:editing-cycles>
    <meta:generator>OpenOffice/4.1.1$Win32 OpenOffice.org_project/411m6$Build-9775</meta:generator>
    <dc:date>2016-03-29T08:47:02.26</dc:date>
    <meta:document-statistic meta:table-count="3" meta:cell-count="1614" meta:object-count="0"/>
    <meta:user-defined meta:name="Info 1"/>
    <meta:user-defined meta:name="Info 2"/>
    <meta:user-defined meta:name="Info 3"/>
    <meta:user-defined meta:name="Info 4"/>
  </office:meta>
</office:document-meta>
</file>