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мсомольск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68">
            <text:p>68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мсомольск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68">
            <text:p>68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0">
            <text:p>1960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0">
            <text:p>196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700.7">
            <text:p>700,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435">
            <text:p>4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16.7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2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28.7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428">
            <text:p>428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09-03-03">
            <text:p>03.03.0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3-03">
            <text:p>03.03.1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08-01-29">
            <text:p>29.01.0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8-01-29">
            <text:p>29.01.1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я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6500.58">
            <text:p>26 500,5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9198.6">
            <text:p>19 198,6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2820.84">
            <text:p>12 820,8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4031.2">
            <text:p>14 031,2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206.17">
            <text:p>2 206,17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,50 руб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2">
            <text:p>22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58520.02">
            <text:p>58 520,0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6500.58">
            <text:p>26 500,5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9198.6">
            <text:p>19 198,6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820.84">
            <text:p>12 820,8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53162.12">
            <text:p>53 162,1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5081.53+26419.53+11661.06" office:value-type="float" office:value="53162.12">
            <text:p>53 162,1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53162.12">
            <text:p>53 162,1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5357.90000000001">
            <text:p>5 357,9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5357.90000000001">
            <text:p>5 357,90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2820.84">
            <text:p>12 820,8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55572.54">
            <text:p>55 572,54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332.55+945+430+2432.68" office:value-type="float" office:value="4140.23">
            <text:p>4 140,23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206.17">
            <text:p>2 206,17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4031.2">
            <text:p>14 031,2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9519.53">
            <text:p>29 519,53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5.3">
            <text:p>45,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0665.72">
            <text:p>100 665,7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1146.19">
            <text:p>71 146,1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29519.53">
            <text:p>29 519,5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00665.72">
            <text:p>100 665,7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71146.19">
            <text:p>71 146,19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9519.53">
            <text:p>29 519,53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3">
            <text:p>3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500">
            <text:p>10 50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5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9S</meta:editing-duration>
    <meta:editing-cycles>7</meta:editing-cycles>
    <meta:generator>OpenOffice/4.1.1$Win32 OpenOffice.org_project/411m6$Build-9775</meta:generator>
    <dc:date>2016-03-29T08:50:50.83</dc:date>
    <meta:document-statistic meta:table-count="3" meta:cell-count="1632" meta:object-count="0"/>
    <meta:user-defined meta:name="Info 1"/>
    <meta:user-defined meta:name="Info 2"/>
    <meta:user-defined meta:name="Info 3"/>
    <meta:user-defined meta:name="Info 4"/>
  </office:meta>
</office:document-meta>
</file>