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5.994cm"/>
    </style:style>
    <style:style style:name="co6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5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72">
            <text:p>17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7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72">
            <text:p>172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64">
            <text:p>1964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64">
            <text:p>196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16">
            <text:p>1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6">
            <text:p>1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702.1">
            <text:p>702,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653.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49">
            <text:p>49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602:11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640">
            <text:p>64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Бутовый 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360">
            <text:p>36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*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4-02-19">
            <text:p>19.02.1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4-02-19">
            <text:p>19.02.24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5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5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33345.63">
            <text:p>33 345,6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3991.6">
            <text:p>23 991,6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6085.7">
            <text:p>16 085,7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7122.89">
            <text:p>17 122,8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583.12">
            <text:p>2 583,12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–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04-01">
            <text:p>01.04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73422.93">
            <text:p>73 422,93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33345.63">
            <text:p>33 345,63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3991.6">
            <text:p>23 991,6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6085.7">
            <text:p>16 085,7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+[.E528]" office:value-type="float" office:value="37368.77">
            <text:p>37 368,7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9318.31+16349.91+7200.55" office:value-type="float" office:value="32868.77">
            <text:p>32 868,7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500">
            <text:p>4 500,00</text:p>
          </table:table-cell>
          <table:table-cell table:style-name="ce5"/>
        </table:table-row>
        <table:table-row table:style-name="ro5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37368.77">
            <text:p>37 368,7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36054.16">
            <text:p>36 054,1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36054.16">
            <text:p>36 054,16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4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16085.7">
            <text:p>16 085,7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" office:value-type="float" office:value="33345.63">
            <text:p>33 345,63</text:p>
          </table:table-cell>
          <table:table-cell table:style-name="ce75"/>
        </table:table-row>
        <table:table-row table:style-name="ro5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65100+420+10+4200+2233.7" office:value-type="float" office:value="71963.7">
            <text:p>71 963,7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583.12">
            <text:p>2 583,12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7122.89">
            <text:p>17 122,89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7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34704.14">
            <text:p>34 704,14</text:p>
          </table:table-cell>
          <table:table-cell table:style-name="ce7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5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59.37">
            <text:p>59,37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31940.8">
            <text:p>131 940,8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7236.66">
            <text:p>97 236,6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34704.14">
            <text:p>34 704,14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131940.8">
            <text:p>131 940,8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97236.66">
            <text:p>97 236,66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34704.14">
            <text:p>34 704,14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7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0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38S</meta:editing-duration>
    <meta:editing-cycles>7</meta:editing-cycles>
    <meta:generator>OpenOffice/4.1.1$Win32 OpenOffice.org_project/411m6$Build-9775</meta:generator>
    <dc:date>2016-03-29T09:05:51.50</dc:date>
    <meta:document-statistic meta:table-count="3" meta:cell-count="1608" meta:object-count="0"/>
    <meta:user-defined meta:name="Info 1"/>
    <meta:user-defined meta:name="Info 2"/>
    <meta:user-defined meta:name="Info 3"/>
    <meta:user-defined meta:name="Info 4"/>
  </office:meta>
</office:document-meta>
</file>