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4">
            <text:p>17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4">
            <text:p>17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4">
            <text:p>1964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3">
            <text:p>196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702.2">
            <text:p>702,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436.9">
            <text:p>436,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27.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11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37.2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 бутов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437">
            <text:p>437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9-04-13">
            <text:p>13.04.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4-13">
            <text:p>13.04.1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1-06-05">
            <text:p>05.06.1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1-06-03">
            <text:p>03.06.21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6557.58">
            <text:p>26 557,5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9239.9">
            <text:p>19 239,9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848.38">
            <text:p>12 848,3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4061.48">
            <text:p>14 061,4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211.02">
            <text:p>2 211,02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,50 руб/кВтч, сверх нормы 4,96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73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0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58645.86">
            <text:p>58 645,8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6557.58">
            <text:p>26 557,5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239.9">
            <text:p>19 239,9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848.38">
            <text:p>12 848,3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32868.77">
            <text:p>32 868,7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9318.31+16349.91+7200.55" office:value-type="float" office:value="32868.77">
            <text:p>32 868,7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32868.77">
            <text:p>32 868,7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5777.09">
            <text:p>25 777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5777.09">
            <text:p>25 777,09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2848.38">
            <text:p>12 848,3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6194.18">
            <text:p>56 194,18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247.82+1408.44" office:value-type="float" office:value="1656.26">
            <text:p>1 656,2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211.02">
            <text:p>2 211,0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4061.48">
            <text:p>14 061,4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0338.84">
            <text:p>40 338,84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5.4">
            <text:p>45,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0882.32">
            <text:p>100 882,3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0543.48">
            <text:p>60 543,4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40338.84">
            <text:p>40 338,8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00882.32">
            <text:p>100 882,3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60543.48">
            <text:p>60 543,48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0338.84">
            <text:p>40 338,84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6">
            <text:p>6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6000">
            <text:p>16 0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S</meta:editing-duration>
    <meta:editing-cycles>7</meta:editing-cycles>
    <meta:generator>OpenOffice/4.1.1$Win32 OpenOffice.org_project/411m6$Build-9775</meta:generator>
    <dc:date>2016-03-29T09:07:22.33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