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6.048cm"/>
    </style:style>
    <style:style style:name="co6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2">
          <table:table-cell table:style-name="ce4"/>
          <table:table-cell table:style-name="ce18"/>
          <table:table-cell table:style-name="ce47"/>
          <table:table-cell table:style-name="ce20"/>
          <table:table-cell table:style-name="ce45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уйбыше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76">
            <text:p>176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5-23">
            <text:p>23.05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3">
            <text:p>23.05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уйбыше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76">
            <text:p>176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64">
            <text:p>1964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64">
            <text:p>196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16">
            <text:p>1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16">
            <text:p>1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704">
            <text:p>70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434.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222.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1602:112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437.22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Бутовый ленточны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437">
            <text:p>437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09-02-11">
            <text:p>11.02.0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2-11">
            <text:p>11.02.15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/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0-05-16">
            <text:p>16.05.1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0-05-15">
            <text:p>15.05.2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26748.97">
            <text:p>26 748,97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9378.55">
            <text:p>19 378,5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2940.85">
            <text:p>12 940,8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14162.74">
            <text:p>14 162,7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2226.9">
            <text:p>2 226,90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8,41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38,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4">
            <text:p>6,2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02">
            <text:p>0,02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5,83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25,83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4">
            <text:p>6,2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,50 руб/кВт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3,50 руб/кВтч, сверх нормы 4,90 руб/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31">
            <text:p>31.05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12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96">
            <text:p>9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чел.в мес.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1группа- 96кВтч,2 группа - 156 кВтч, 3группа 196кВтч,4 группа 236кВтч, 5 группа 276 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6">
            <text:p>0,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8-24">
            <text:p>24.08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4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222,21 руб/Гкал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2222,21 руб/Гкал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30">
            <text:p>30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246">
            <text:p>246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5">
            <text:p>15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1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07-22">
            <text:p>22.07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36/18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5,60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5,60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6-25">
            <text:p>25.06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29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">
            <text:p>1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Места общего пользовани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5">
            <text:p>25.05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06-01">
            <text:p>01.06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59068.37">
            <text:p>59 068,37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6748.97">
            <text:p>26 748,97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9378.55">
            <text:p>19 378,55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2940.85">
            <text:p>12 940,85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30]+[.E528]" office:value-type="float" office:value="50038.9">
            <text:p>50 038,9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13472.63+23634.84+10431.43" office:value-type="float" office:value="47538.9">
            <text:p>47 538,9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500">
            <text:p>2 50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50038.9">
            <text:p>50 038,9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9029.47">
            <text:p>9 029,47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9029.47">
            <text:p>9 029,47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5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12940.85">
            <text:p>12 940,85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57303.64">
            <text:p>57 303,64</text:p>
          </table:table-cell>
          <table:table-cell table:style-name="ce76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table:formula="of:=295.82+443.73+332.55" office:value-type="float" office:value="1072.1">
            <text:p>1 072,10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2226.9">
            <text:p>2 226,90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4162.74">
            <text:p>14 162,74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40481.07">
            <text:p>40 481,07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45.72">
            <text:p>45,72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01609.28">
            <text:p>101 609,28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61128.21">
            <text:p>61 128,21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40481.07">
            <text:p>40 481,07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101609.28">
            <text:p>101 609,28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61128.21">
            <text:p>61 128,21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40481.07">
            <text:p>40 481,07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2">
            <text:p>2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8000">
            <text:p>8 000,00</text:p>
          </table:table-cell>
          <table:table-cell table:style-name="ce78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9:0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12S</meta:editing-duration>
    <meta:editing-cycles>7</meta:editing-cycles>
    <meta:generator>OpenOffice/4.1.1$Win32 OpenOffice.org_project/411m6$Build-9775</meta:generator>
    <dc:date>2016-03-29T09:08:50.37</dc:date>
    <meta:document-statistic meta:table-count="3" meta:cell-count="1632" meta:object-count="0"/>
    <meta:user-defined meta:name="Info 1"/>
    <meta:user-defined meta:name="Info 2"/>
    <meta:user-defined meta:name="Info 3"/>
    <meta:user-defined meta:name="Info 4"/>
  </office:meta>
</office:document-meta>
</file>