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3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9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6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9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6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78">
            <text:p>178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6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1-01">
            <text:p>01.01.15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6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6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6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уйбыше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78">
            <text:p>178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4">
            <text:p>1964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4">
            <text:p>196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683.8">
            <text:p>683,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436">
            <text:p>43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01.2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13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37.2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437">
            <text:p>437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02-21">
            <text:p>21.02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8-02-21">
            <text:p>21.02.18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8-12">
            <text:p>12.08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4-08-12">
            <text:p>12.08.24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5808.49">
            <text:p>25 808,4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8697.1">
            <text:p>18 697,1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2485.88">
            <text:p>12 485,8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3664.74">
            <text:p>13 664,7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148.6">
            <text:p>2 148,60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8,41 руб/м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5,83 руб/м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3,50 руб/кВтч, сверх нормы 4,90 руб/кВтч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2222,21 руб/Гкал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г. - 5,6 руб/м3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6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8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6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3">
            <text:p>23.05.15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9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56991.47">
            <text:p>56 991,47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808.49">
            <text:p>25 808,49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8697.1">
            <text:p>18 697,1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485.88">
            <text:p>12 485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+[.E528]" office:value-type="float" office:value="50316.52">
            <text:p>50 316,5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4286.89+25042.46+10987.17" office:value-type="float" office:value="50316.52">
            <text:p>50 316,5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50316.52">
            <text:p>50 316,52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6674.95">
            <text:p>6 674,9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6674.95">
            <text:p>6 674,9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9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2485.88">
            <text:p>12 485,8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+11258" office:value-type="float" office:value="37066.49">
            <text:p>37 066,49</text:p>
          </table:table-cell>
          <table:table-cell table:style-name="ce76"/>
        </table:table-row>
        <table:table-row table:style-name="ro6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697.18+1007.8" office:value-type="float" office:value="1704.98">
            <text:p>1 704,9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148.6">
            <text:p>2 148,6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3664.74">
            <text:p>13 664,74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5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8761.81">
            <text:p>28 761,81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6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44.12">
            <text:p>44,12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8036.19">
            <text:p>98 036,19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9274.38">
            <text:p>69 274,3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28761.81">
            <text:p>28 761,81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98036.19">
            <text:p>98 036,19</text:p>
          </table:table-cell>
          <table:table-cell table:style-name="ce5"/>
        </table:table-row>
        <table:table-row table:style-name="ro9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69274.38">
            <text:p>69 274,38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8761.81">
            <text:p>28 761,81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9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5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1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</meta:editing-duration>
    <meta:editing-cycles>7</meta:editing-cycles>
    <meta:generator>OpenOffice/4.1.1$Win32 OpenOffice.org_project/411m6$Build-9775</meta:generator>
    <dc:date>2016-03-29T09:10:25.64</dc:date>
    <meta:document-statistic meta:table-count="3" meta:cell-count="1632" meta:object-count="0"/>
    <meta:user-defined meta:name="Info 1"/>
    <meta:user-defined meta:name="Info 2"/>
    <meta:user-defined meta:name="Info 3"/>
    <meta:user-defined meta:name="Info 4"/>
  </office:meta>
</office:document-meta>
</file>