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554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3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5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4">
            <text:p>18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5-01">
            <text:p>01.05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4-16">
            <text:p>16.04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4-16">
            <text:p>16.04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5-01">
            <text:p>01.05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4">
            <text:p>184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2">
            <text:p>1962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2">
            <text:p>196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0">
            <text:p>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20">
            <text:p>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1536.1">
            <text:p>1536,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230.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59.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45.8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9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505.4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Цветочные клумбы, лавочки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05">
            <text:p>50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3-18">
            <text:p>18.03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0-03-18">
            <text:p>18.03.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в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5-20">
            <text:p>20.05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4-05-20">
            <text:p>20.05.24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в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в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45125.64">
            <text:p>45 125,6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32566.68">
            <text:p>32 566,6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1796.48">
            <text:p>21 796,4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3152.4">
            <text:p>23 152,4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3950.48">
            <text:p>3 950,48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38,41 руб/м3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3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25,83 руб/м3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3,5 руб/кВтч, сверх нормы 4,9 руб/кВтч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для 1 комнатной квартиры с 1 проживающим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2222,21 руб/Гкал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 г. - 5,6 руб/м3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4-16">
            <text:p>16.04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5-01">
            <text:p>01.05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5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99488.8">
            <text:p>99 488,8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125.64">
            <text:p>45 125,6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2566.68">
            <text:p>32 566,6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1796.48">
            <text:p>21 796,4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87362.09">
            <text:p>87 362,0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20746.52+44513.47+18102.1" office:value-type="float" office:value="83362.09">
            <text:p>83 362,0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000">
            <text:p>4 0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87362.09">
            <text:p>87 362,09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12126.71">
            <text:p>12 126,7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12126.71">
            <text:p>12 126,71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5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21796.48">
            <text:p>21 796,4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+2184+116.63" office:value-type="float" office:value="47426.27">
            <text:p>47 426,27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704.22+868.5+704.22" office:value-type="float" office:value="2276.94">
            <text:p>2 276,9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950.48">
            <text:p>3 950,4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3152.4">
            <text:p>23 152,4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54985.62">
            <text:p>54 985,62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68.4">
            <text:p>68,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2004.03">
            <text:p>152 004,0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7018.41">
            <text:p>97 018,4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54985.62">
            <text:p>54 985,62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52004.03">
            <text:p>152 004,0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97018.41">
            <text:p>97 018,4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54985.62">
            <text:p>54 985,62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4">
            <text:p>4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000">
            <text:p>15 00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3S</meta:editing-duration>
    <meta:editing-cycles>7</meta:editing-cycles>
    <meta:generator>OpenOffice/4.1.1$Win32 OpenOffice.org_project/411m6$Build-9775</meta:generator>
    <dc:date>2016-03-29T09:15:19.18</dc:date>
    <meta:document-statistic meta:table-count="3" meta:cell-count="1632" meta:object-count="0"/>
    <meta:user-defined meta:name="Info 1"/>
    <meta:user-defined meta:name="Info 2"/>
    <meta:user-defined meta:name="Info 3"/>
    <meta:user-defined meta:name="Info 4"/>
  </office:meta>
</office:document-meta>
</file>