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1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5.994cm"/>
    </style:style>
    <style:style style:name="co6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554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ro11" style:family="table-row">
      <style:table-row-properties style:row-height="4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11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2">
          <table:table-cell table:style-name="ce4"/>
          <table:table-cell table:style-name="ce18"/>
          <table:table-cell table:style-name="ce47"/>
          <table:table-cell table:style-name="ce20"/>
          <table:table-cell table:style-name="ce45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уйбышев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184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11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5-01">
            <text:p>01.05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01">
            <text:p>01.05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уйбышев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184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85">
            <text:p>198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85">
            <text:p>198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Типово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5">
            <text:p>5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5">
            <text:p>5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5">
            <text:p>5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4">
            <text:p>4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47">
            <text:p>47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46">
            <text:p>4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3442.3">
            <text:p>3442,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2413">
            <text:p>241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145.7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883.6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1602:116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float" office:value="960">
            <text:p>96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Ленточны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ягкая (наплавляемая) крыш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695">
            <text:p>695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3-03-20">
            <text:p>20.03.1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9-03-20">
            <text:p>20.03.19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/ч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4-08-12">
            <text:p>12.08.1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24-08-12">
            <text:p>12.08.24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98214.63">
            <text:p>98 214,6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71183.5">
            <text:p>71 183,5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50394.63">
            <text:p>50 394,6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52565.62">
            <text:p>52 565,6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7623.14">
            <text:p>7 623,14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8,41 руб/куб.м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15г 38,41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4">
            <text:p>6,2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44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8,41 руб/куб.м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15г 38,41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9.43">
            <text:p>9,43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81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,50 руб/кВтч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15г. 3,5 руб/кВтч сверх нормы 4,90 руб/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31">
            <text:p>31.05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12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0">
            <text:p>130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чел.в мес.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рименительно к 1 комнатной квартире с 1 проживающим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.6">
            <text:p>0,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222,21 руб/Гкал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15г 2222,21 руб/Гкал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30">
            <text:p>30.03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246">
            <text:p>246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5">
            <text:p>15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1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5,60 руб/куб.м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15г 5,60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6-25">
            <text:p>25.06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29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">
            <text:p>13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одъезд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Места общего пользовани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Некомерческая организация "Ростовский областной фонд содействия капитальному ремонту"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float" office:value="6167111598">
            <text:p>6167111598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float" office:value="6.3">
            <text:p>6,3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3"/>
          <table:table-cell table:style-name="ce50"/>
          <table:table-cell table:style-name="ce10"/>
          <table:table-cell table:style-name="ce35"/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01">
            <text:p>01.05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06-01">
            <text:p>01.06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219792.76">
            <text:p>219 792,76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98214.63">
            <text:p>98 214,63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71183.5">
            <text:p>71 183,5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50394.63">
            <text:p>50 394,63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+[.E530]+[.E528]" office:value-type="float" office:value="147842.58">
            <text:p>147 842,5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72649.44+31780.34+40912.8" office:value-type="float" office:value="145342.58">
            <text:p>145 342,5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500">
            <text:p>2 50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147842.58">
            <text:p>147 842,58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71950.18">
            <text:p>71 950,1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71950.18">
            <text:p>71 950,18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5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50394.63">
            <text:p>50 394,63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179345.78">
            <text:p>179 345,78</text:p>
          </table:table-cell>
          <table:table-cell table:style-name="ce76"/>
        </table:table-row>
        <table:table-row table:style-name="ro7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table:formula="of:=2500+520.64+166.28+25.97+249.41+8104.46+366000+14675+1100+1796.2" office:value-type="float" office:value="395137.96">
            <text:p>395 137,96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7623.14">
            <text:p>7 623,14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52565.62">
            <text:p>52 565,62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1">
            <text:p>1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1">
            <text:p>1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127932.04">
            <text:p>127 932,04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топление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97">
            <text:p>97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15527.87">
            <text:p>215 527,87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87595.83">
            <text:p>87 595,83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61]-[.E562]" office:value-type="float" office:value="127932.04">
            <text:p>127 932,04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1]" office:value-type="float" office:value="215527.87">
            <text:p>215 527,87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2]" office:value-type="float" office:value="87595.83">
            <text:p>87 595,83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127932.04">
            <text:p>127 932,04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8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9:1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44S</meta:editing-duration>
    <meta:editing-cycles>7</meta:editing-cycles>
    <meta:generator>OpenOffice/4.1.1$Win32 OpenOffice.org_project/411m6$Build-9775</meta:generator>
    <dc:date>2016-03-29T09:16:57.85</dc:date>
    <meta:document-statistic meta:table-count="3" meta:cell-count="1630" meta:object-count="0"/>
    <meta:user-defined meta:name="Info 1"/>
    <meta:user-defined meta:name="Info 2"/>
    <meta:user-defined meta:name="Info 3"/>
    <meta:user-defined meta:name="Info 4"/>
  </office:meta>
</office:document-meta>
</file>