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5.994cm"/>
    </style:style>
    <style:style style:name="co6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4.053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2">
          <table:table-cell table:style-name="ce4"/>
          <table:table-cell table:style-name="ce18"/>
          <table:table-cell table:style-name="ce47"/>
          <table:table-cell table:style-name="ce20"/>
          <table:table-cell table:style-name="ce45" office:value-type="string">
            <text:p>Заханевич Леонид Валерьевич</text:p>
          </table:table-cell>
          <table:table-cell table:style-name="ce14"/>
        </table:table-row>
        <table:table-row table:style-name="ro5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уйбыше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86">
            <text:p>186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5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3-14">
            <text:p>14.03.15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14">
            <text:p>14.03.15</text:p>
          </table:table-cell>
          <table:table-cell table:style-name="ce5"/>
        </table:table-row>
        <table:table-row table:style-name="ro5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уйбыше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86">
            <text:p>186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85">
            <text:p>1985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85">
            <text:p>198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Типово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5">
            <text:p>5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5">
            <text:p>5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5">
            <text:p>5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24">
            <text:p>24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24">
            <text:p>24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1739.55">
            <text:p>1739,5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1126.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498.8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113.9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1602:108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float" office:value="960">
            <text:p>96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/бетонны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860">
            <text:p>86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*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5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5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7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71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57740.04">
            <text:p>57 740,0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41543.01">
            <text:p>41 543,0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27853.5">
            <text:p>27 853,5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3" office:value-type="float" office:value="29649.39">
            <text:p>29 649,3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3" office:value-type="float" office:value="4472.82">
            <text:p>4 472,82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222,21 руб/Гкал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– 2222,21 руб/Гкал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одъезд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Места общего пользования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14">
            <text:p>14.03.15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04-01">
            <text:p>01.04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2" table:formula="of:=[.E523]+[.E524]+[.E525]" office:value-type="float" office:value="127136.55">
            <text:p>127 136,55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2" office:value-type="float" office:value="57740.04">
            <text:p>57 740,04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2" office:value-type="float" office:value="41543.01">
            <text:p>41 543,01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2" office:value-type="float" office:value="27853.5">
            <text:p>27 853,5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2" table:formula="of:=[.E527]+[.E530]+[.E528]" office:value-type="float" office:value="106415.54">
            <text:p>106 415,54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2" table:formula="of:=57025.4+22044.73+21345.41" office:value-type="float" office:value="100415.54">
            <text:p>100 415,54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2" office:value-type="float" office:value="6000">
            <text:p>6 000,00</text:p>
          </table:table-cell>
          <table:table-cell table:style-name="ce5"/>
        </table:table-row>
        <table:table-row table:style-name="ro5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2" table:formula="of:=[.E526]" office:value-type="float" office:value="106415.54">
            <text:p>106 415,54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2" table:formula="of:=SUM([.E534:.E535])" office:value-type="float" office:value="20721.01">
            <text:p>20 721,01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2" table:formula="of:=[.E522]-[.E526]" office:value-type="float" office:value="20721.01">
            <text:p>20 721,01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5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3" table:formula="of:=[.E525]" office:value-type="float" office:value="27853.5">
            <text:p>27 853,50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3" office:value-type="float" office:value="90860.85">
            <text:p>90 860,85</text:p>
          </table:table-cell>
          <table:table-cell table:style-name="ce76"/>
        </table:table-row>
        <table:table-row table:style-name="ro5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3" table:formula="of:=2350+1593.58" office:value-type="float" office:value="3943.58">
            <text:p>3 943,58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3" office:value-type="float" office:value="4472.82">
            <text:p>4 472,82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3" office:value-type="float" office:value="29649.39">
            <text:p>29 649,39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7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2" table:formula="of:=[.E563]" office:value-type="float" office:value="62334.48">
            <text:p>62 334,48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5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топление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56.7">
            <text:p>56,7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2" office:value-type="float" office:value="125945.57">
            <text:p>125 945,57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2" office:value-type="float" office:value="63611.09">
            <text:p>63 611,09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2" table:formula="of:=[.E561]-[.E562]" office:value-type="float" office:value="62334.48">
            <text:p>62 334,48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2" table:formula="of:=[.E561]" office:value-type="float" office:value="125945.57">
            <text:p>125 945,57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2" table:formula="of:=[.E562]" office:value-type="float" office:value="63611.09">
            <text:p>63 611,09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2" table:formula="of:=[.E563]" office:value-type="float" office:value="62334.48">
            <text:p>62 334,48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7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78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9:1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28S</meta:editing-duration>
    <meta:editing-cycles>7</meta:editing-cycles>
    <meta:generator>OpenOffice/4.1.1$Win32 OpenOffice.org_project/411m6$Build-9775</meta:generator>
    <dc:date>2016-03-29T09:19:00.89</dc:date>
    <meta:document-statistic meta:table-count="3" meta:cell-count="1608" meta:object-count="0"/>
    <meta:user-defined meta:name="Info 1"/>
    <meta:user-defined meta:name="Info 2"/>
    <meta:user-defined meta:name="Info 3"/>
    <meta:user-defined meta:name="Info 4"/>
  </office:meta>
</office:document-meta>
</file>