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5.994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4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4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5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158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4-01">
            <text:p>01.04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5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2-26">
            <text:p>26.02.15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2-26">
            <text:p>26.02.15</text:p>
          </table:table-cell>
          <table:table-cell table:style-name="ce6"/>
        </table:table-row>
        <table:table-row table:style-name="ro5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4-01">
            <text:p>01.04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158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60">
            <text:p>1960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60">
            <text:p>196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3">
            <text:p>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12">
            <text:p>12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2">
            <text:p>12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837.19">
            <text:p>837,1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747.7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89.44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2103:2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650">
            <text:p>65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8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Ленточн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Деревя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катная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Из волнистых и полуволнистых асбестоцементных листов (шиферная)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*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4-08-19">
            <text:p>19.08.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4-08-19">
            <text:p>19.08.24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5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5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8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33699.48">
            <text:p>33 699,4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4948.4">
            <text:p>14 948,4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5383.1">
            <text:p>15 383,1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9011.69">
            <text:p>19 011,6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2477.04">
            <text:p>2 477,04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2-26">
            <text:p>26.02.15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6" office:value-type="date" office:date-value="2015-04-01">
            <text:p>01.04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6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8"/>
        </table:table-row>
        <table:table-row table:style-name="ro4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64030.98">
            <text:p>64 030,98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33699.48">
            <text:p>33 699,48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4948.4">
            <text:p>14 948,40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5383.1">
            <text:p>15 383,1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46456.19">
            <text:p>46 456,19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25227.07+11038.33+10190.79" office:value-type="float" office:value="46456.19">
            <text:p>46 456,19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5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46456.19">
            <text:p>46 456,19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17574.79">
            <text:p>17 574,79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17574.79">
            <text:p>17 574,79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8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7"/>
          <table:table-cell table:style-name="ce6"/>
        </table:table-row>
        <table:table-row table:style-name="ro4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15383.1">
            <text:p>15 383,10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table:formula="of:=[.E523]" office:value-type="float" office:value="33699.48">
            <text:p>33 699,48</text:p>
          </table:table-cell>
          <table:table-cell table:style-name="ce78"/>
        </table:table-row>
        <table:table-row table:style-name="ro5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234.5+350+3753.63+1400+668.43+2562.39" office:value-type="float" office:value="8968.95">
            <text:p>8 968,95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2477.04">
            <text:p>2 477,04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9011.69">
            <text:p>19 011,69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7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0">
            <text:p>0,00</text:p>
          </table:table-cell>
          <table:table-cell table:style-name="ce78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5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7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0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2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6M14S</meta:editing-duration>
    <meta:editing-cycles>4</meta:editing-cycles>
    <meta:generator>OpenOffice/4.1.1$Win32 OpenOffice.org_project/411m6$Build-9775</meta:generator>
    <dc:date>2016-03-29T09:28:51.30</dc:date>
    <meta:document-statistic meta:table-count="3" meta:cell-count="1616" meta:object-count="0"/>
    <meta:user-defined meta:name="Info 1"/>
    <meta:user-defined meta:name="Info 2"/>
    <meta:user-defined meta:name="Info 3"/>
    <meta:user-defined meta:name="Info 4"/>
  </office:meta>
</office:document-meta>
</file>