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6.02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8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76">
            <text:p>176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79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3-07">
            <text:p>07.03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07">
            <text:p>07.03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4-01">
            <text:p>01.04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176">
            <text:p>176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51">
            <text:p>1951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51">
            <text:p>195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Типово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459.8">
            <text:p>459,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360.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98.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302:7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420">
            <text:p>42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Бутовы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Деревя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катна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Из волнистых и полуволнистых асбестоцементных листов (шиферная)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0-12-16">
            <text:p>16.12.20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*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6-18">
            <text:p>18.06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06-18">
            <text:p>18.06.24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7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8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6903.15">
            <text:p>16 903,1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524">
            <text:p>7 524,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718.59">
            <text:p>7 718,5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9547.34">
            <text:p>9 547,3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1242.98">
            <text:p>1 242,98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/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договора на поставку коммунального ресурса</text:p>
          </table:table-cell>
          <table:table-cell table:style-name="ce6"/>
        </table:table-row>
        <table:table-row table:style-name="ro3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Номер договора на поставку коммунального ресурса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/>
          <table:table-cell table:style-name="ce6"/>
        </table:table-row>
        <table:table-row table:style-name="ro4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Единица измерения норматива потребления услуги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Дополнительно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Дата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Номер нормативного правового акта</text:p>
          </table:table-cell>
          <table:table-cell table:style-name="ce6"/>
        </table:table-row>
        <table:table-row table:style-name="ro3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Наименование принявшего акт органа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07">
            <text:p>07.03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8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04-01">
            <text:p>01.04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6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32145.74">
            <text:p>32 145,74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6903.15">
            <text:p>16 903,15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524">
            <text:p>7 524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718.59">
            <text:p>7 718,59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25604.43">
            <text:p>25 604,4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12021.23+4860.02+4223.18" office:value-type="float" office:value="21104.43">
            <text:p>21 104,4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4500">
            <text:p>4 50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25604.43">
            <text:p>25 604,43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6541.31">
            <text:p>6 541,31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6541.31">
            <text:p>6 541,31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8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7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7718.59">
            <text:p>7 718,59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3]+1638+116.63" office:value-type="float" office:value="18657.78">
            <text:p>18 657,78</text:p>
          </table:table-cell>
          <table:table-cell table:style-name="ce78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591.64" office:value-type="float" office:value="591.64">
            <text:p>591,6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242.98">
            <text:p>1 242,9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9547.34">
            <text:p>9 547,34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78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8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0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43S</meta:editing-duration>
    <meta:editing-cycles>4</meta:editing-cycles>
    <meta:generator>OpenOffice/4.1.1$Win32 OpenOffice.org_project/411m6$Build-9775</meta:generator>
    <dc:date>2016-03-29T09:30:38.15</dc:date>
    <meta:document-statistic meta:table-count="3" meta:cell-count="1615" meta:object-count="0"/>
    <meta:user-defined meta:name="Info 1"/>
    <meta:user-defined meta:name="Info 2"/>
    <meta:user-defined meta:name="Info 3"/>
    <meta:user-defined meta:name="Info 4"/>
  </office:meta>
</office:document-meta>
</file>