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7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99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5-01">
            <text:p>01.05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3-13">
            <text:p>13.03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13">
            <text:p>13.03.15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5-01">
            <text:p>01.05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99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80">
            <text:p>1980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80">
            <text:p>198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6">
            <text:p>6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89">
            <text:p>89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89">
            <text:p>89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5314">
            <text:p>53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117.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196.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104:5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207.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анель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1050">
            <text:p>105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5-19">
            <text:p>19.05.1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1-05-19">
            <text:p>19.05.21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*ч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10-21">
            <text:p>21.10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10-21">
            <text:p>21.10.24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9-23">
            <text:p>23.09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8-09-21">
            <text:p>21.09.18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нутренни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89075.6">
            <text:p>189 075,6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36453.95">
            <text:p>136 453,9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91326.24">
            <text:p>91 326,2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97008.54">
            <text:p>97 008,5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6552.66">
            <text:p>16 552,66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2222,21 руб/Гкал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13">
            <text:p>13.03.1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05-01">
            <text:p>01.05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416855.79">
            <text:p>416 855,7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89075.6">
            <text:p>189 075,6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36453.95">
            <text:p>136 453,95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91326.24">
            <text:p>91 326,2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342826.07">
            <text:p>342 826,0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80959.85+184703.61+74162.61" office:value-type="float" office:value="339826.07">
            <text:p>339 826,0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000">
            <text:p>3 00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342826.07">
            <text:p>342 826,0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74029.7200000001">
            <text:p>74 029,7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74029.7200000001">
            <text:p>74 029,72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91326.24">
            <text:p>91 326,2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19772.23">
            <text:p>219 772,23</text:p>
          </table:table-cell>
          <table:table-cell table:style-name="ce78"/>
        </table:table-row>
        <table:table-row table:style-name="ro7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735+9667.25+290+129+332.56+69.37+914.51+413.41+19901+71557.5+422.53+3745.59" office:value-type="float" office:value="108177.72">
            <text:p>108 177,7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6552.66">
            <text:p>16 552,6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97008.54">
            <text:p>97 008,5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162314.73">
            <text:p>162 314,73</text:p>
          </table:table-cell>
          <table:table-cell table:style-name="ce78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table:formula="of:=78.94+46.181" office:value-type="float" office:value="125.121">
            <text:p>125,12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102623.9+137178.78" office:value-type="float" office:value="239802.68">
            <text:p>239 802,68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table:formula="of:=655.66+76832.29" office:value-type="float" office:value="77487.95">
            <text:p>77 487,9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162314.73">
            <text:p>162 314,7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239802.68">
            <text:p>239 802,68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77487.95">
            <text:p>77 487,9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162314.73">
            <text:p>162 314,73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12">
            <text:p>12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2000">
            <text:p>12 00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3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M19S</meta:editing-duration>
    <meta:editing-cycles>4</meta:editing-cycles>
    <meta:generator>OpenOffice/4.1.1$Win32 OpenOffice.org_project/411m6$Build-9775</meta:generator>
    <dc:date>2016-03-29T09:35:06.01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