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6.02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4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4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5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05">
            <text:p>20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пециальном счете у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05">
            <text:p>205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4">
            <text:p>1964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4">
            <text:p>196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2">
            <text:p>1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2">
            <text:p>1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487.6">
            <text:p>487,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357.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130.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104:50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356.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но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315">
            <text:p>315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11-11">
            <text:p>11.11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0-11-11">
            <text:p>11.11.20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11-26">
            <text:p>26.11.1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31-11-26">
            <text:p>26.11.31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7859.73">
            <text:p>17 859,7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2938.7">
            <text:p>12 938,7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8640.42">
            <text:p>8 640,4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9456.24">
            <text:p>9 456,2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486.95">
            <text:p>1 486,9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 38,41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25,83 руб 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3,5 руб/кВтч, сверх нормы 4,9 руб/кВтч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2222,21 руб/Гкал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float" office:value="36">
            <text:p>36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. 5,6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4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39438.85">
            <text:p>39 438,85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7859.73">
            <text:p>17 859,73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2938.7">
            <text:p>12 938,7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8640.42">
            <text:p>8 640,4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35850.95">
            <text:p>35 850,9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9301.42+16750.03+7299.5" office:value-type="float" office:value="33350.95">
            <text:p>33 350,9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500">
            <text:p>2 500,00</text:p>
          </table:table-cell>
          <table:table-cell table:style-name="ce6"/>
        </table:table-row>
        <table:table-row table:style-name="ro5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35850.95">
            <text:p>35 850,9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3587.9">
            <text:p>3 587,9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3587.9">
            <text:p>3 587,90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4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8640.42">
            <text:p>8 640,4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3]+20218.16" office:value-type="float" office:value="38077.89">
            <text:p>38 077,89</text:p>
          </table:table-cell>
          <table:table-cell table:style-name="ce79"/>
        </table:table-row>
        <table:table-row table:style-name="ro5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1400+1091.2" office:value-type="float" office:value="2491.2">
            <text:p>2 491,2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486.95">
            <text:p>1 486,95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9456.24">
            <text:p>9 456,24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7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3054.95">
            <text:p>33 054,95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5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26.09">
            <text:p>26,09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35368.72+22614.22" office:value-type="float" office:value="57982.94">
            <text:p>57 982,94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4927.99">
            <text:p>24 927,9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33054.95">
            <text:p>33 054,9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57982.94">
            <text:p>57 982,94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24927.99">
            <text:p>24 927,99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3054.95">
            <text:p>33 054,95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1">
            <text:p>1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800">
            <text:p>2 80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0M35S</meta:editing-duration>
    <meta:editing-cycles>5</meta:editing-cycles>
    <meta:generator>OpenOffice/4.1.1$Win32 OpenOffice.org_project/411m6$Build-9775</meta:generator>
    <dc:date>2016-03-29T09:42:05.57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