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1">
            <text:p>211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01">
            <text:p>01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1">
            <text:p>01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1">
            <text:p>211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4">
            <text:p>1964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4">
            <text:p>196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7">
            <text:p>27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27">
            <text:p>27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1003.9">
            <text:p>1003,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930.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73.5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4:5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458">
            <text:p>45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/бетон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з профилированного настил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79.38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39816.22">
            <text:p>39 816,2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8845.1">
            <text:p>28 845,1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9262.83">
            <text:p>19 262,8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1306.31">
            <text:p>21 306,3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3089.92">
            <text:p>3 089,92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7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3,5 руб/кВтч, сверх нормы 4,9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5,6 руб 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29">
            <text:p>29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1">
            <text:p>01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87924.15">
            <text:p>87 924,1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9816.22">
            <text:p>39 816,2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8845.1">
            <text:p>28 845,1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9262.83">
            <text:p>19 262,8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6084.14">
            <text:p>56 084,1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27287.79+11693.64+14602.71" office:value-type="float" office:value="53584.14">
            <text:p>53 584,1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6084.14">
            <text:p>56 084,14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31840.01">
            <text:p>31 840,0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31840.01">
            <text:p>31 840,01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9262.83">
            <text:p>19 262,8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+2730+127.15" office:value-type="float" office:value="42673.37">
            <text:p>42 673,37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344+720.88+332.55" office:value-type="float" office:value="2397.43">
            <text:p>2 397,4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3089.92">
            <text:p>3 089,9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1306.31">
            <text:p>21 306,31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76697.51">
            <text:p>76 697,5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76">
            <text:p>7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50410.75+78842.02" office:value-type="float" office:value="129252.77">
            <text:p>129 252,7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2555.26">
            <text:p>52 555,26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76697.51">
            <text:p>76 697,51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129252.77">
            <text:p>129 252,7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52555.26">
            <text:p>52 555,2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76697.51">
            <text:p>76 697,5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47S</meta:editing-duration>
    <meta:editing-cycles>4</meta:editing-cycles>
    <meta:generator>OpenOffice/4.1.1$Win32 OpenOffice.org_project/411m6$Build-9775</meta:generator>
    <dc:date>2016-03-29T09:44:43.32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