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6.02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554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11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5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5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7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5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15">
            <text:p>21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23">
            <text:p>23.05.15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3">
            <text:p>23.05.15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15">
            <text:p>215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1">
            <text:p>1961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1">
            <text:p>196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6">
            <text:p>1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6">
            <text:p>1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654.2">
            <text:p>654,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604.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9.7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104:52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32.4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но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410.4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3-10-15">
            <text:p>15.10.1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9-10-15">
            <text:p>15.10.19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3-11-01">
            <text:p>01.11.1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3-11-01">
            <text:p>01.11.2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4643.83">
            <text:p>24 643,8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7853.4">
            <text:p>17 853,4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1922.47">
            <text:p>11 922,4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3048.1">
            <text:p>13 048,1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051.63">
            <text:p>2 051,63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11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. - 38,41 руб/м3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7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11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11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25,83 руб/м3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11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3,5руб/кВтч, сверх нормы 4,9 руб/кВтч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к 1 комнатной квартире с 1 проживающим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11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2222,21 руб/Гкал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float" office:value="36">
            <text:p>36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11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4г. 5,6 руб/м3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3">
            <text:p>23.05.1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5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54419.7">
            <text:p>54 419,7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4643.83">
            <text:p>24 643,83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7853.4">
            <text:p>17 853,4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1922.47">
            <text:p>11 922,4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52652.49">
            <text:p>52 652,4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1596.77+26054.29+15001.43" office:value-type="float" office:value="52652.49">
            <text:p>52 652,4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52652.49">
            <text:p>52 652,49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1767.21000000001">
            <text:p>1 767,2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1767.21000000001">
            <text:p>1 767,21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5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1922.47">
            <text:p>11 922,47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45780.99">
            <text:p>45 780,99</text:p>
          </table:table-cell>
          <table:table-cell table:style-name="ce79"/>
        </table:table-row>
        <table:table-row table:style-name="ro7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160750+498.83+1381.52" office:value-type="float" office:value="162630.35">
            <text:p>162 630,35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051.63">
            <text:p>2 051,6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3048.1">
            <text:p>13 048,1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1261.11">
            <text:p>41 261,11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7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45.72">
            <text:p>45,72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table:formula="of:=48803.34+31204.11" office:value-type="float" office:value="80007.45">
            <text:p>80 007,45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table:formula="of:=1596.67+37149.67" office:value-type="float" office:value="38746.34">
            <text:p>38 746,3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41261.11">
            <text:p>41 261,11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80007.45">
            <text:p>80 007,45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38746.34">
            <text:p>38 746,34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1261.11">
            <text:p>41 261,1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58S</meta:editing-duration>
    <meta:editing-cycles>5</meta:editing-cycles>
    <meta:generator>OpenOffice/4.1.1$Win32 OpenOffice.org_project/411m6$Build-9775</meta:generator>
    <dc:date>2016-03-29T09:46:29.84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