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577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6.077cm"/>
    </style:style>
    <style:style style:name="co6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7" office:value-type="string">
            <text:p>-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/>
        </table:table-row>
        <table:table-row table:style-name="ro2">
          <table:table-cell/>
          <table:table-cell table:style-name="ce9" office:value-type="string" table:number-columns-spanned="5" table:number-rows-spanned="1">
            <text:p>Общая информация об организа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3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рганизационно-правовая форма</text:p>
          </table:table-cell>
          <table:table-cell table:style-name="ce6"/>
        </table:table-row>
        <table:table-row table:style-name="ro3">
          <table:table-cell/>
          <table:table-cell table:style-name="ce11"/>
          <table:covered-table-cell table:style-name="ce39"/>
          <table:table-cell table:style-name="ce11"/>
          <table:table-cell table:style-name="ce37" office:value-type="string">
            <text:p>Общество с ограниченной ответственностью "Управдом"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Сокращенное наименование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ОО "Управдом"</text:p>
          </table:table-cell>
          <table:table-cell table:style-name="ce6"/>
        </table:table-row>
        <table:table-row table:style-name="ro2">
          <table:table-cell/>
          <table:table-cell table:style-name="ce10" office:value-type="string">
            <text:p>4.</text:p>
          </table:table-cell>
          <table:table-cell table:style-name="ce40" office:value-type="string">
            <text:p>Ф.И.О. Руководителя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Заханевич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онид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Валерьеви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5.</text:p>
          </table:table-cell>
          <table:table-cell table:style-name="ce3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6" office:value-type="string">
            <text:p>-</text:p>
          </table:table-cell>
          <table:table-cell table:style-name="ce37" office:value-type="float" office:value="1146181003935">
            <text:p>114618100393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дентификационный номер налогоплательщика(ИНН)</text:p>
          </table:table-cell>
          <table:table-cell table:style-name="ce6" office:value-type="string">
            <text:p>-</text:p>
          </table:table-cell>
          <table:table-cell table:style-name="ce37" office:value-type="float" office:value="6141046947">
            <text:p>6141046947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7.</text:p>
          </table:table-cell>
          <table:table-cell table:style-name="ce4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0" office:value-type="string">
            <text:p>Почтовый адрес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9.</text:p>
          </table:table-cell>
          <table:table-cell table:style-name="ce36" office:value-type="string">
            <text:p>Адрес электронной почты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<text:a xlink:href="mailto:oooupravdom2015@mail.ru">oooupravdom2015@mail.ru</text:a>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Официальный сайт в сети Интернет</text:p>
          </table:table-cell>
          <table:table-cell table:style-name="ce6"/>
          <table:table-cell table:style-name="ce37" office:value-type="string">
            <text:p><text:a xlink:href="http://upravdom61.ru/">http://upravdom61.ru</text:a>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43" office:value-type="string">
            <text:p>Место нахождения органов управления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Контактные телефоны, факс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8(86354) 5-80-26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8(86354) 5-67-27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3.</text:p>
          </table:table-cell>
          <table:table-cell table:style-name="ce37" office:value-type="string">
            <text:p>Режим работы, в том числе часы личного приема граждан</text:p>
          </table:table-cell>
          <table:table-cell table:style-name="ce6" office:value-type="string">
            <text:p>-</text:p>
          </table:table-cell>
          <table:table-cell table:style-name="ce46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4.</text:p>
          </table:table-cell>
          <table:table-cell table:style-name="ce37" office:value-type="string">
            <text:p>Сведения о работе диспетчерской службы: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43" office:value-type="string">
            <text:p>- адрес диспетчерской служб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8.</text:p>
          </table:table-cell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9.</text:p>
          </table:table-cell>
          <table:table-cell table:style-name="ce36" office:value-type="string">
            <text:p>- контактные телефон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8(86354) 6-77-0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0.</text:p>
          </table:table-cell>
          <table:table-cell table:style-name="ce36" office:value-type="string">
            <text:p>- режим работ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руглосуточно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1.</text:p>
          </table:table-cell>
          <table:table-cell table:style-name="ce37" office:value-type="string">
            <text:p>Доля участия субъекта Российской Федерации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Доля участия муниципального образования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Количество домов, находящихся в управлении</text:p>
          </table:table-cell>
          <table:table-cell table:style-name="ce6" office:value-type="string">
            <text:p>ед.</text:p>
          </table:table-cell>
          <table:table-cell table:style-name="ce37" office:value-type="float" office:value="125">
            <text:p>1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Площадь домов, находящихся в управлении</text:p>
          </table:table-cell>
          <table:table-cell table:style-name="ce6" office:value-type="string">
            <text:p>кв.м</text:p>
          </table:table-cell>
          <table:table-cell table:style-name="ce37" office:value-type="float" office:value="215723.43">
            <text:p>215723,43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5.</text:p>
          </table:table-cell>
          <table:table-cell table:style-name="ce4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62" office:value-type="string">
            <text:p>чел.</text:p>
          </table:table-cell>
          <table:table-cell table:style-name="ce37" office:value-type="float" office:value="7">
            <text:p>7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6">
            <text:p>6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1"/>
          <table:table-cell table:style-name="ce11"/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Устав товарищества или кооперати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 17 ноября 2014 г.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27.</text:p>
          </table:table-cell>
          <table:table-cell table:style-name="ce3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состоит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Номер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061№00025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ата получения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28 апреля 2015 г.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0.</text:p>
          </table:table-cell>
          <table:table-cell table:style-name="ce37" office:value-type="string">
            <text:p>Орган, выдавший лиценз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сударственная жилищная инспекция Ростовской област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окумент лицензии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6-03-21">
            <text:p>21.03.16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начал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4-11-28">
            <text:p>28.11.14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Дата конц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31">
            <text:p>31.12.15</text:p>
          </table:table-cell>
          <table:table-cell table:style-name="ce15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Годовая бухгалтерская отчетность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4" office:value-type="string">
            <text:p>руб.</text:p>
          </table:table-cell>
          <table:table-cell table:style-name="ce46" office:value-type="float" office:value="31606524.9">
            <text:p>31606524,9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8381734.22">
            <text:p>28381734,22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7.</text:p>
          </table:table-cell>
          <table:table-cell table:style-name="ce46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1189759.65">
            <text:p>11189759,6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- тепловая энергия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9839730.25">
            <text:p>9839730,2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- тепловая энергия для нужд отопл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7674989.59">
            <text:p>7674989,59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10.</text:p>
          </table:table-cell>
          <table:table-cell table:style-name="ce46" office:value-type="string">
            <text:p>- тепловая энергия для нужд горячего водоснабж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104757.25">
            <text:p>2104757,2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1.</text:p>
          </table:table-cell>
          <table:table-cell table:style-name="ce47" office:value-type="string">
            <text:p>- горяч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43625.66">
            <text:p>43625,66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2.</text:p>
          </table:table-cell>
          <table:table-cell table:style-name="ce47" office:value-type="string">
            <text:p>- холодн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6357.75">
            <text:p>16357,7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3.</text:p>
          </table:table-cell>
          <table:table-cell table:style-name="ce47" office:value-type="string">
            <text:p>- водоотведение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4.</text:p>
          </table:table-cell>
          <table:table-cell table:style-name="ce47" office:value-type="string">
            <text:p>- поставка газа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5.</text:p>
          </table:table-cell>
          <table:table-cell table:style-name="ce47" office:value-type="string">
            <text:p>- электрическая энергия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6.</text:p>
          </table:table-cell>
          <table:table-cell table:style-name="ce47" office:value-type="string">
            <text:p>- прочие ресурсы <text:span text:style-name="T1">(</text:span>услуги<text:span text:style-name="T1">)</text:span>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350029.4">
            <text:p>1350029,4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17.</text:p>
          </table:table-cell>
          <table:table-cell table:style-name="ce46" office:value-type="string">
            <text:p>Смета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8.</text:p>
          </table:table-cell>
          <table:table-cell table:style-name="ce46" office:value-type="string">
            <text:p>Отчет о выполнении сметы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9">
          <table:table-cell table:style-name="ce5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46"/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привлечения к административной ответственности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9">
          <table:table-cell table:style-name="ce4"/>
          <table:table-cell table:style-name="ce19" office:value-type="string">
            <text:p>3.</text:p>
          </table:table-cell>
          <table:table-cell table:style-name="ce49" office:value-type="string">
            <text:p>Лицо, привлеченное к административной ответственности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Должностное лицо</text:p>
          </table:table-cell>
          <table:table-cell table:style-name="ce15"/>
        </table:table-row>
        <table:table-row table:style-name="ro2">
          <table:table-cell table:style-name="ce4"/>
          <table:table-cell table:style-name="ce20"/>
          <table:table-cell table:style-name="ce50"/>
          <table:table-cell table:style-name="ce22"/>
          <table:table-cell table:style-name="ce47" office:value-type="string">
            <text:p>Заханевич Леонид Валерьевич</text:p>
          </table:table-cell>
          <table:table-cell table:style-name="ce15"/>
        </table:table-row>
        <table:table-row table:style-name="ro4">
          <table:table-cell table:style-name="ce4"/>
          <table:table-cell table:style-name="ce21"/>
          <table:table-cell table:style-name="ce51"/>
          <table:table-cell table:style-name="ce66"/>
          <table:table-cell table:style-name="ce46" office:value-type="string">
            <text:p>Генеральный директор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Предмет административного наруш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Не обеспечение наджежащего содержания МКД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Наименование контрольного органа или судебного орган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ГЖИ РО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Количество выявленных нарушений</text:p>
          </table:table-cell>
          <table:table-cell table:style-name="ce15" office:value-type="string">
            <text:p>ед.</text:p>
          </table:table-cell>
          <table:table-cell table:style-name="ce46" office:value-type="float" office:value="1">
            <text:p>1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7.</text:p>
          </table:table-cell>
          <table:table-cell table:style-name="ce47" office:value-type="string">
            <text:p>Размер штрафа</text:p>
          </table:table-cell>
          <table:table-cell table:style-name="ce15" office:value-type="string">
            <text:p>руб.</text:p>
          </table:table-cell>
          <table:table-cell table:style-name="ce47" office:value-type="float" office:value="50000">
            <text:p>50000</text:p>
          </table:table-cell>
          <table:table-cell table:style-name="ce15"/>
        </table:table-row>
        <table:table-row table:style-name="ro9">
          <table:table-cell table:style-name="ce4"/>
          <table:table-cell table:style-name="ce19" office:value-type="string">
            <text:p>8.</text:p>
          </table:table-cell>
          <table:table-cell table:style-name="ce49" office:value-type="string">
            <text:p>Документ о применении мер административного воздействия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Протокол об административном правонарушении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float" office:value="24">
            <text:p>24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Устранение течи системы канализации по техподполью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10" office:value-type="string">
            <text:p>1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нин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215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Основание управл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Дата начала управления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7-01">
            <text:p>01.07.1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4">
            <text:p>4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5">
            <text:p>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3">
            <text:p>33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5">
            <text:p>3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Гастелл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4а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0-01">
            <text:p>01.10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Октябрь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116">
            <text:p>116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5-01">
            <text:p>01.05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1-01">
            <text:p>01.11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9">
            <text:p>9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3-01">
            <text:p>01.03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67">
            <text:p>67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2-01">
            <text:p>01.02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73" office:value-type="date" office:date-value="2016-01-01">
            <text:p>01.01.16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2.</text:p>
          </table:table-cell>
          <table:table-cell table:style-name="ce43" office:value-type="string">
            <text:p>Документ, подтверждающий выбранный способ управления</text:p>
          </table:table-cell>
          <table:table-cell table:style-name="ce67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68"/>
          <table:table-cell table:style-name="ce73" office:value-type="date" office:date-value="2015-07-14">
            <text:p>14.07.15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69"/>
          <table:table-cell table:style-name="ce37" office:value-type="string">
            <text:p>б/н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3.</text:p>
          </table:table-cell>
          <table:table-cell table:style-name="ce40" office:value-type="string">
            <text:p>Договор управления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7-14">
            <text:p>14.07.15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8" office:value-type="string">
            <text:p>4.</text:p>
          </table:table-cell>
          <table:table-cell table:style-name="ce37" office:value-type="string">
            <text:p>Способ формирования фонда капитального ремо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а счете регионального оператор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5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нин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215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43" office:value-type="string">
            <text:p>Год постройки/Год ввода дома в эксплуатацию</text:p>
          </table:table-cell>
          <table:table-cell table:style-name="ce62" office:value-type="string">
            <text:p>-</text:p>
          </table:table-cell>
          <table:table-cell table:style-name="ce36" office:value-type="float" office:value="1961">
            <text:p>1961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1961">
            <text:p>1961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7.</text:p>
          </table:table-cell>
          <table:table-cell table:style-name="ce37" office:value-type="string">
            <text:p>Серия, тип постройки зда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Типовой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Тип дом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ногоквартирный до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Количество этажей: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6" office:value-type="string">
            <text:p>- наибол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6" office:value-type="string">
            <text:p>- наимен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Количество подъездов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Количество лифтов</text:p>
          </table:table-cell>
          <table:table-cell table:style-name="ce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4.</text:p>
          </table:table-cell>
          <table:table-cell table:style-name="ce36" office:value-type="string">
            <text:p>Количество помещений:</text:p>
          </table:table-cell>
          <table:table-cell table:style-name="ce6" office:value-type="string">
            <text:p>ед.</text:p>
          </table:table-cell>
          <table:table-cell table:style-name="ce36" office:value-type="float" office:value="16">
            <text:p>1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5.</text:p>
          </table:table-cell>
          <table:table-cell table:style-name="ce36" office:value-type="string">
            <text:p>- 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16">
            <text:p>1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36" office:value-type="string">
            <text:p>- не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7.</text:p>
          </table:table-cell>
          <table:table-cell table:style-name="ce37" office:value-type="string">
            <text:p>Общая площадь дома, в том числе:</text:p>
          </table:table-cell>
          <table:table-cell table:style-name="ce6" office:value-type="string">
            <text:p>кв.м</text:p>
          </table:table-cell>
          <table:table-cell table:style-name="ce36" office:value-type="float" office:value="665">
            <text:p>66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8.</text:p>
          </table:table-cell>
          <table:table-cell table:style-name="ce37" office:value-type="string">
            <text:p>- общая площадь 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float" office:value="616">
            <text:p>616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- общая площадь не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0.</text:p>
          </table:table-cell>
          <table:table-cell table:style-name="ce37" office:value-type="string">
            <text:p>- общая площадь помещений, входящих в состав общего имущества</text:p>
          </table:table-cell>
          <table:table-cell table:style-name="ce6" office:value-type="string">
            <text:p>кв.м</text:p>
          </table:table-cell>
          <table:table-cell table:style-name="ce37" office:value-type="float" office:value="49">
            <text:p>49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1.</text:p>
          </table:table-cell>
          <table:table-cell table:style-name="ce37" office:value-type="string">
            <text:p>Кадастровый номер земельного участка, на котором расположен до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61:46:0012:104:55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6" office:value-type="string">
            <text:p>кв.м</text:p>
          </table:table-cell>
          <table:table-cell table:style-name="ce37" office:value-type="float" office:value="234">
            <text:p>23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Площадь парковки в границах земельного участка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Факт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5.</text:p>
          </table:table-cell>
          <table:table-cell table:style-name="ce43" office:value-type="string">
            <text:p>Дата и номер документа о признании дома аварийным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Причина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7" office:value-type="string">
            <text:p>Класс энергетической эффективност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8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23" office:value-type="string">
            <text:p>Элементы благоустройства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етская пло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Спортивная пла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ругое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9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Фундамент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Тип фундамен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Бетонный ленточный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тены и перекрытия</text:p>
          </table:table-cell>
          <table:covered-table-cell table:style-name="ce36"/>
          <table:covered-table-cell table:style-name="ce6"/>
          <table:covered-table-cell table:style-name="ce36"/>
          <table:covered-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Тип перекрытий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Железобетонны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Материал несущих стен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ип фаса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оответствует материалу ст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6.</text:p>
          </table:table-cell>
          <table:table-cell table:style-name="ce36" office:value-type="string">
            <text:p>Тип крыш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катна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7.</text:p>
          </table:table-cell>
          <table:table-cell table:style-name="ce36" office:value-type="string">
            <text:p>Тип кровл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ягкая (наплавляемая) крыша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Подвал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Площадь подвала по полу</text:p>
          </table:table-cell>
          <table:table-cell table:style-name="ce6" office:value-type="string">
            <text:p>кв.м</text:p>
          </table:table-cell>
          <table:table-cell table:style-name="ce36" office:value-type="float" office:value="437">
            <text:p>437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Мусоропровод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Тип мусоропрово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сутству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Количество мусоропроводов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Лифты (заполняется для каждого лиф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Холодное вод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Электр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/ч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электр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0.</text:p>
          </table:table-cell>
          <table:table-cell table:style-name="ce37" office:value-type="string">
            <text:p>Тип системы электр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1.</text:p>
          </table:table-cell>
          <table:table-cell table:style-name="ce36" office:value-type="string">
            <text:p>Количество вводов в дом</text:p>
          </table:table-cell>
          <table:table-cell table:style-name="ce6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тепл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2.</text:p>
          </table:table-cell>
          <table:table-cell table:style-name="ce37" office:value-type="string">
            <text:p>Тип системы тепл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оряче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Тип системы горяче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вартирный котел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холодно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Тип системы холодно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одоотвед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25.</text:p>
          </table:table-cell>
          <table:table-cell table:style-name="ce37" office:value-type="string">
            <text:p>Тип системы водоотвед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6.</text:p>
          </table:table-cell>
          <table:table-cell table:style-name="ce36" office:value-type="string">
            <text:p>Объем выгребных ям</text:p>
          </table:table-cell>
          <table:table-cell table:style-name="ce6" office:value-type="string">
            <text:p>куб.м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аз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27.</text:p>
          </table:table-cell>
          <table:table-cell table:style-name="ce37" office:value-type="string">
            <text:p>Тип системы газ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ентиля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Тип системы вентиляц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ытяжная вентиляц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пожаротуш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9.</text:p>
          </table:table-cell>
          <table:table-cell table:style-name="ce37" office:value-type="string">
            <text:p>Тип системы пожаротуш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</text:p>
          </table:table-cell>
          <table:table-cell table:style-name="ce6"/>
        </table:table-row>
        <table:table-row table:style-name="ro2">
          <table:table-cell/>
          <table:table-cell table:style-name="ce24" office:value-type="string">
            <text:p>Система водостоков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Тип системы водостоков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аружные водостоки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8" office:value-type="string">
            <text:p>31.</text:p>
          </table:table-cell>
          <table:table-cell table:style-name="ce37" office:value-type="string">
            <text:p>Вид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2.</text:p>
          </table:table-cell>
          <table:table-cell table:style-name="ce37" office:value-type="string">
            <text:p>Описание дополнительного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и техобслужива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21880.32">
            <text:p>21 880,32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емонт общего имуществ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5929.76">
            <text:p>15 929,76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(услуги)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0607.52">
            <text:p>10 607,52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по обеспечению вывоза бытовых отходов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12048.96">
            <text:p>12 048,96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контейнерной площадки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1700.16">
            <text:p>1 700,16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Холодное водоснабж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8,41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-38,41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12-16">
            <text:p>16.12.15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.02">
            <text:p>0,02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одоотвед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5,83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- 25,83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Электроснабж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ч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,50 руб/кВт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- 3,50 руб/кВтч, сверх нормы 4,90руб/кВтч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ТНС энерго Ростов-на-Дону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8002922">
            <text:p>6168002922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31">
            <text:p>31.05.15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12/2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96">
            <text:p>96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чел.в мес.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1группа- 96кВтч,2 группа - 156 кВтч, 3группа 196кВтч,4 группа 236кВтч, 5 группа 276 кВтч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.6">
            <text:p>0,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4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222,21 руб/Гкал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01.07.2015 - 2222,21руб/Гкал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АО "Донэнерго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3089292">
            <text:p>6163089292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3-30">
            <text:p>30.03.15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246">
            <text:p>246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5">
            <text:p>15.12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1/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3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3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07-22">
            <text:p>22.07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36/18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азоснабж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5,60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-5,60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ОО "Газпром межрегионгаз Ростов-на-дону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4317590">
            <text:p>6164317590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6-25">
            <text:p>25.06.15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29/2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">
            <text:p>13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Назначе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4.</text:p>
          </table:table-cell>
          <table:table-cell table:style-name="ce3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Наименование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НН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3" office:value-type="string">
            <text:p>Реквизиты договора (номер и дата)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6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8.</text:p>
          </table:table-cell>
          <table:table-cell table:style-name="ce37" office:value-type="string">
            <text:p>Дата начала действия договор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9.</text:p>
          </table:table-cell>
          <table:table-cell table:style-name="ce37" office:value-type="string">
            <text:p>Стоимость по договору в месяц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0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льзов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3" office:value-type="string">
            <text:p>Владелец специального сче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Некомерческая организация "Ростовский областной фонд содействия капитальному ремонту"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float" office:value="6167111598">
            <text:p>6167111598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3.</text:p>
          </table:table-cell>
          <table:table-cell table:style-name="ce3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6" office:value-type="string">
            <text:p>руб.</text:p>
          </table:table-cell>
          <table:table-cell table:style-name="ce37" office:value-type="float" office:value="6.3">
            <text:p>6,3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4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3" office:value-type="string">
            <text:p>Реквизиты протокола общего собрания собственников помещений (дата, номер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7-14">
            <text:p>14.07.1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б/н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3.</text:p>
          </table:table-cell>
          <table:table-cell table:style-name="ce3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26" office:value-type="string">
            <text:p>№ п/п</text:p>
          </table:table-cell>
          <table:table-cell table:style-name="ce54" office:value-type="string">
            <text:p>Наименование параметра</text:p>
          </table:table-cell>
          <table:table-cell table:style-name="ce26" office:value-type="string">
            <text:p>Ед.изм.</text:p>
          </table:table-cell>
          <table:table-cell table:style-name="ce54" office:value-type="string">
            <text:p>Значение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55" office:value-type="string">
            <text:p>Дата заполнения/внесения изменений</text:p>
          </table:table-cell>
          <table:table-cell table:style-name="ce28" office:value-type="string">
            <text:p>-</text:p>
          </table:table-cell>
          <table:table-cell table:style-name="ce59"/>
          <table:table-cell table:style-name="ce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55" office:value-type="string">
            <text:p>Дата начал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07-01">
            <text:p>01.07.1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55" office:value-type="string">
            <text:p>Дата конц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12-31">
            <text:p>31.12.1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9">
          <table:table-cell/>
          <table:table-cell table:style-name="ce30" office:value-type="float" office:value="4">
            <text:p>4</text:p>
          </table:table-cell>
          <table:table-cell table:style-name="ce55" office:value-type="string">
            <text:p><text:s/>Переходящие остатки денежных средств (на начало периода)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5">
            <text:p>5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6">
            <text:p>6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1" office:value-type="float" office:value="7">
            <text:p>7</text:p>
          </table:table-cell>
          <table:table-cell table:style-name="ce56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8" office:value-type="string">
            <text:p>руб.</text:p>
          </table:table-cell>
          <table:table-cell table:style-name="ce74" table:formula="of:=[.E523]+[.E524]+[.E525]" office:value-type="float" office:value="48417.6">
            <text:p>48 417,6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8">
            <text:p>8</text:p>
          </table:table-cell>
          <table:table-cell table:style-name="ce55" office:value-type="string">
            <text:p><text:s text:c="5"/>- за содержание дом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21880.32">
            <text:p>21 880,32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9">
            <text:p>9</text:p>
          </table:table-cell>
          <table:table-cell table:style-name="ce55" office:value-type="string">
            <text:p><text:s text:c="5"/>- за текущий ремонт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5929.76">
            <text:p>15 929,76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0">
            <text:p>10</text:p>
          </table:table-cell>
          <table:table-cell table:style-name="ce55" office:value-type="string">
            <text:p><text:s text:c="5"/>- за услуги управ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0607.52">
            <text:p>10 607,52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1">
            <text:p>11</text:p>
          </table:table-cell>
          <table:table-cell table:style-name="ce55" office:value-type="string">
            <text:p><text:s/>Получено денежных средств, в т.ч:</text:p>
          </table:table-cell>
          <table:table-cell table:style-name="ce28" office:value-type="string">
            <text:p>руб.</text:p>
          </table:table-cell>
          <table:table-cell table:style-name="ce74" table:formula="of:=[.E527]+[.E530]+[.E528]" office:value-type="float" office:value="31377.38">
            <text:p>31 377,38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2">
            <text:p>12</text:p>
          </table:table-cell>
          <table:table-cell table:style-name="ce55" office:value-type="string">
            <text:p><text:s text:c="5"/>- денежных средств от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14179.66+6874.29+10323.43" office:value-type="float" office:value="31377.38">
            <text:p>31 377,38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3">
            <text:p>13</text:p>
          </table:table-cell>
          <table:table-cell table:style-name="ce55" office:value-type="string">
            <text:p><text:s text:c="5"/>- целевых взносов от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4">
            <text:p>14</text:p>
          </table:table-cell>
          <table:table-cell table:style-name="ce55" office:value-type="string">
            <text:p><text:s text:c="5"/>- субсиди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15">
            <text:p>15</text:p>
          </table:table-cell>
          <table:table-cell table:style-name="ce55" office:value-type="string">
            <text:p><text:s text:c="5"/>- денежных средств от использования общего имуществ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1" office:value-type="float" office:value="16">
            <text:p>16</text:p>
          </table:table-cell>
          <table:table-cell table:style-name="ce55" office:value-type="string">
            <text:p><text:s text:c="5"/>- прочие поступ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7">
            <text:p>17</text:p>
          </table:table-cell>
          <table:table-cell table:style-name="ce55" office:value-type="string">
            <text:p><text:s/>Всего денежных средств с учетом остатков</text:p>
          </table:table-cell>
          <table:table-cell table:style-name="ce28" office:value-type="string">
            <text:p>руб.</text:p>
          </table:table-cell>
          <table:table-cell table:style-name="ce74" table:formula="of:=[.E526]" office:value-type="float" office:value="31377.38">
            <text:p>31 377,38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18">
            <text:p>18</text:p>
          </table:table-cell>
          <table:table-cell table:style-name="ce55" office:value-type="string">
            <text:p><text:s/>Переходящие остатки денежных средств (на конец периода):</text:p>
          </table:table-cell>
          <table:table-cell table:style-name="ce28" office:value-type="string">
            <text:p>руб.</text:p>
          </table:table-cell>
          <table:table-cell table:style-name="ce74" table:formula="of:=SUM([.E534:.E535])" office:value-type="float" office:value="17040.22">
            <text:p>17 040,22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9">
            <text:p>1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20">
            <text:p>20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22]-[.E526]" office:value-type="float" office:value="17040.22">
            <text:p>17 040,22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55" office:value-type="string">
            <text:p><text:s/>Наименование работы (услуги)</text:p>
          </table:table-cell>
          <table:table-cell table:style-name="ce28" office:value-type="string">
            <text:p>-</text:p>
          </table:table-cell>
          <table:table-cell table:style-name="ce78"/>
          <table:table-cell table:style-name="ce6"/>
        </table:table-row>
        <table:table-row table:style-name="ro9">
          <table:table-cell/>
          <table:table-cell table:style-name="ce32"/>
          <table:table-cell table:style-name="ce57" office:value-type="string">
            <text:p>Работы (услуги) по управлению многоквартирным домом </text:p>
          </table:table-cell>
          <table:table-cell table:style-name="ce32" office:value-type="string">
            <text:p>руб.</text:p>
          </table:table-cell>
          <table:table-cell table:style-name="ce75" table:formula="of:=[.E525]" office:value-type="float" office:value="10607.52">
            <text:p>10 607,52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8" office:value-type="string">
            <text:p>Содержание и тех.обслуживание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52543.1">
            <text:p>52 543,10</text:p>
          </table:table-cell>
          <table:table-cell table:style-name="ce79"/>
        </table:table-row>
        <table:table-row table:style-name="ro4">
          <table:table-cell/>
          <table:table-cell table:style-name="ce32"/>
          <table:table-cell table:style-name="ce57" office:value-type="string">
            <text:p>Ремонт общего имущества </text:p>
          </table:table-cell>
          <table:table-cell table:style-name="ce32" office:value-type="string">
            <text:p>руб.</text:p>
          </table:table-cell>
          <table:table-cell table:style-name="ce75" table:formula="of:=4418.75+364+150" office:value-type="float" office:value="4932.75">
            <text:p>4 932,75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Содержание контейнерной площадки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1700.16">
            <text:p>1 700,16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Работы по обеспечению вывоза бытовых отходов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12048.96">
            <text:p>12 048,96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55" office:value-type="string">
            <text:p><text:s/>Исполнитель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ОО «Управдом»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3">
            <text:p>23</text:p>
          </table:table-cell>
          <table:table-cell table:style-name="ce55" office:value-type="string">
            <text:p><text:s/>Периодичность выполнения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55" office:value-type="string">
            <text:p><text:s/>Количество поступивших претензий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5">
            <text:p>2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26">
            <text:p>2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6">
          <table:table-cell/>
          <table:table-cell table:style-name="ce28" office:value-type="float" office:value="28">
            <text:p>28</text:p>
          </table:table-cell>
          <table:table-cell table:style-name="ce56" office:value-type="string">
            <text:p><text:s/>Переходящие остатки денежных средств (на начало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9">
            <text:p>2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31">
            <text:p>31</text:p>
          </table:table-cell>
          <table:table-cell table:style-name="ce56" office:value-type="string">
            <text:p><text:s/>Переходящие остатки денежных средств (на конец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2">
            <text:p>32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3">
            <text:p>33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38777.31">
            <text:p>38 777,31</text:p>
          </table:table-cell>
          <table:table-cell table:style-name="ce79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6"/>
        </table:table-row>
        <table:table-row table:style-name="ro4">
          <table:table-cell/>
          <table:table-cell table:style-name="ce30" office:value-type="float" office:value="34">
            <text:p>34</text:p>
          </table:table-cell>
          <table:table-cell table:style-name="ce55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топление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5">
            <text:p>35</text:p>
          </table:table-cell>
          <table:table-cell table:style-name="ce55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6">
            <text:p>36</text:p>
          </table:table-cell>
          <table:table-cell table:style-name="ce55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59" office:value-type="float" office:value="37.365">
            <text:p>37,37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7">
            <text:p>37</text:p>
          </table:table-cell>
          <table:table-cell table:style-name="ce55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4" table:formula="of:=27677.64+33041.82" office:value-type="float" office:value="60719.46">
            <text:p>60 719,46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8">
            <text:p>38</text:p>
          </table:table-cell>
          <table:table-cell table:style-name="ce55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4" table:formula="of:=1088.04+20854.11" office:value-type="float" office:value="21942.15">
            <text:p>21 942,15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39">
            <text:p>39</text:p>
          </table:table-cell>
          <table:table-cell table:style-name="ce55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61]-[.E562]" office:value-type="float" office:value="38777.31">
            <text:p>38 777,31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0">
            <text:p>40</text:p>
          </table:table-cell>
          <table:table-cell table:style-name="ce55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1]" office:value-type="float" office:value="60719.46">
            <text:p>60 719,46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1">
            <text:p>41</text:p>
          </table:table-cell>
          <table:table-cell table:style-name="ce55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2]" office:value-type="float" office:value="21942.15">
            <text:p>21 942,15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2">
            <text:p>42</text:p>
          </table:table-cell>
          <table:table-cell table:style-name="ce56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38777.31">
            <text:p>38 777,31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3">
            <text:p>43</text:p>
          </table:table-cell>
          <table:table-cell table:style-name="ce56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3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60"/>
          <table:covered-table-cell table:style-name="ce33"/>
          <table:covered-table-cell table:style-name="ce60"/>
          <table:covered-table-cell table:style-name="ce6"/>
        </table:table-row>
        <table:table-row table:style-name="ro3">
          <table:table-cell/>
          <table:table-cell table:style-name="ce28" office:value-type="float" office:value="44">
            <text:p>44</text:p>
          </table:table-cell>
          <table:table-cell table:style-name="ce55" office:value-type="string">
            <text:p><text:s/>Количество поступивши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5">
            <text:p>4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46">
            <text:p>4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7">
            <text:p>4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48">
            <text:p>48</text:p>
          </table:table-cell>
          <table:table-cell table:style-name="ce55" office:value-type="string">
            <text:p><text:s/>Направлено претензий потребителям-должникам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9">
            <text:p>49</text:p>
          </table:table-cell>
          <table:table-cell table:style-name="ce55" office:value-type="string">
            <text:p><text:s/>Направлено исковых заявлен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28" office:value-type="float" office:value="50">
            <text:p>50</text:p>
          </table:table-cell>
          <table:table-cell table:style-name="ce56" office:value-type="string">
            <text:p><text:s/>Получено денежных средств по результатам претензионно-исковой работы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81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9:4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4M22S</meta:editing-duration>
    <meta:editing-cycles>4</meta:editing-cycles>
    <meta:generator>OpenOffice/4.1.1$Win32 OpenOffice.org_project/411m6$Build-9775</meta:generator>
    <dc:date>2016-03-29T09:48:14.51</dc:date>
    <meta:document-statistic meta:table-count="3" meta:cell-count="1640" meta:object-count="0"/>
    <meta:user-defined meta:name="Info 1"/>
    <meta:user-defined meta:name="Info 2"/>
    <meta:user-defined meta:name="Info 3"/>
    <meta:user-defined meta:name="Info 4"/>
  </office:meta>
</office:document-meta>
</file>