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8">
            <text:p>8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4-29">
            <text:p>29.04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4-29">
            <text:p>29.04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8">
            <text:p>8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57">
            <text:p>1957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57">
            <text:p>195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8">
            <text:p>8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8">
            <text:p>8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428.1">
            <text:p>428,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03.6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73" office:value-type="date" office:date-value="2016-05-24">
            <text:p>24.05.1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701:36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234">
            <text:p>234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Деревя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273.4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7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6434.59">
            <text:p>16 434,5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1906.2">
            <text:p>11 906,2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950.9">
            <text:p>7 950,9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8794.42">
            <text:p>8 794,4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275.34">
            <text:p>1 275,3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.- 38,41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25,83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3,50 руб./кВтч, сверх нормы 4,90 руб./кВтч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8-24">
            <text:p>24.08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- 5,60 руб/ 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4-29">
            <text:p>29.04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36291.69">
            <text:p>36 291,6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6434.59">
            <text:p>16 434,5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1906.2">
            <text:p>11 906,2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950.9">
            <text:p>7 950,9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26777.05">
            <text:p>26 777,0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3270.06+5866.01+7640.98" office:value-type="float" office:value="26777.05">
            <text:p>26 777,0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26777.05">
            <text:p>26 777,0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9514.64">
            <text:p>9 514,64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9514.64">
            <text:p>9 514,64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7950.9">
            <text:p>7 950,9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" office:value-type="float" office:value="16434.59">
            <text:p>16 434,59</text:p>
          </table:table-cell>
          <table:table-cell table:style-name="ce79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731.61+6807.5+30976.4" office:value-type="float" office:value="38515.51">
            <text:p>38 515,51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275.34">
            <text:p>1 275,3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8794.42">
            <text:p>8 794,42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16S</meta:editing-duration>
    <meta:editing-cycles>5</meta:editing-cycles>
    <meta:generator>OpenOffice/4.1.1$Win32 OpenOffice.org_project/411m6$Build-9775</meta:generator>
    <dc:date>2016-03-29T09:25:20.24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