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6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66">
            <text:p>166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29">
            <text:p>29.05.15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9">
            <text:p>29.05.15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пециальном счете у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66">
            <text:p>166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2">
            <text:p>1962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2">
            <text:p>196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6">
            <text:p>1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6">
            <text:p>1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660.4">
            <text:p>660,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37.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222.6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1203:444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46.6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утовый, 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427">
            <text:p>427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0-05-19">
            <text:p>19.05.1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5-19">
            <text:p>19.05.1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3-09-09">
            <text:p>09.09.1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3-09-08">
            <text:p>08.09.2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5713.87">
            <text:p>25 713,8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8628.66">
            <text:p>18 628,6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2440.23">
            <text:p>12 440,2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3614.74">
            <text:p>13 614,7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140.72">
            <text:p>2 140,72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25,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3,5 руб/м3, сверх нормы 4,9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9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к 1 комнатной квартире с 1 проживающим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float" office:value="36">
            <text:p>36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5,6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9">
            <text:p>29.05.1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56782.76">
            <text:p>56 782,76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5713.87">
            <text:p>25 713,87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8628.66">
            <text:p>18 628,66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2440.23">
            <text:p>12 440,2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49135.15">
            <text:p>49 135,1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0567.52+24859.23+13708.4" office:value-type="float" office:value="49135.15">
            <text:p>49 135,1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49135.15">
            <text:p>49 135,15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7647.60999999999">
            <text:p>7 647,6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7647.60999999999">
            <text:p>7 647,61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2440.23">
            <text:p>12 440,2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54503.5">
            <text:p>54 503,50</text:p>
          </table:table-cell>
          <table:table-cell table:style-name="ce79"/>
        </table:table-row>
        <table:table-row table:style-name="ro6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245+166.97+992+3219.5+1715+1288+3136+2573.4+332.55+2611.7+8220+2200+3901" office:value-type="float" office:value="30601.12">
            <text:p>30 601,1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140.72">
            <text:p>2 140,7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3614.74">
            <text:p>13 614,74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5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6293.35">
            <text:p>36 293,35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6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43.96">
            <text:p>43,96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97677.3">
            <text:p>97 677,3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61383.95">
            <text:p>61 383,9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36293.35">
            <text:p>36 293,35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97677.3">
            <text:p>97 677,3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61383.95">
            <text:p>61 383,95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6293.35">
            <text:p>36 293,35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1">
            <text:p>1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10:5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2S</meta:editing-duration>
    <meta:editing-cycles>4</meta:editing-cycles>
    <meta:generator>OpenOffice/4.1.1$Win32 OpenOffice.org_project/411m6$Build-9775</meta:generator>
    <dc:date>2016-03-29T10:51:02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