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85">
            <text:p>18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85">
            <text:p>185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5">
            <text:p>196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5">
            <text:p>196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696.3">
            <text:p>696,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68.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227.5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602:9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37.22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Ленточный бутов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437.22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09-04-21">
            <text:p>21.04.0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4-21">
            <text:p>21.04.1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11-10">
            <text:p>10.11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11-08">
            <text:p>08.11.2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6317.34">
            <text:p>26 317,3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9065.85">
            <text:p>19 065,8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2732.11">
            <text:p>12 732,1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3934.18">
            <text:p>13 934,1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190.93">
            <text:p>2 190,93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3,50 руб/кВтч, сверх нормы 4,90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5,60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58115.3">
            <text:p>58 115,3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6317.34">
            <text:p>26 317,3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9065.85">
            <text:p>19 065,8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2732.11">
            <text:p>12 732,1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1341.11">
            <text:p>51 341,1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1244.02+25264.7+14832.39" office:value-type="float" office:value="51341.11">
            <text:p>51 341,1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1341.11">
            <text:p>51 341,11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6774.19">
            <text:p>6 774,1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6774.19">
            <text:p>6 774,19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2732.11">
            <text:p>12 732,11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6383.22">
            <text:p>56 383,22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1250+20000+84000" office:value-type="float" office:value="105250">
            <text:p>105 250,0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190.93">
            <text:p>2 190,9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3934.18">
            <text:p>13 934,18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2909.15">
            <text:p>32 909,15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44.9">
            <text:p>44,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99969.66">
            <text:p>99 969,6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67060.51">
            <text:p>67 060,5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32909.15">
            <text:p>32 909,15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99969.66">
            <text:p>99 969,66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67060.51">
            <text:p>67 060,5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2909.15">
            <text:p>32 909,1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13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1M22S</meta:editing-duration>
    <meta:editing-cycles>5</meta:editing-cycles>
    <meta:generator>OpenOffice/4.1.1$Win32 OpenOffice.org_project/411m6$Build-9775</meta:generator>
    <dc:date>2016-03-29T13:07:03.36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