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3">
          <table:table-cell table:style-name="ce4"/>
          <table:table-cell table:style-name="ce20"/>
          <table:table-cell table:style-name="ce50"/>
          <table:table-cell table:style-name="ce22"/>
          <table:table-cell table:style-name="ce46" office:value-type="string">
            <text:p>Заханевич Леонид Валерьевич</text:p>
          </table:table-cell>
          <table:table-cell table:style-name="ce15"/>
        </table:table-row>
        <table:table-row table:style-name="ro5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7">
            <text:p>187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5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3">
            <text:p>23.05.15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пециальном счете у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5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87">
            <text:p>187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5">
            <text:p>198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5">
            <text:p>198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6">
            <text:p>16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6">
            <text:p>16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713.5">
            <text:p>713,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81.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231.8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602:10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437.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Ленточный бутов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438.5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09-03-25">
            <text:p>25.03.0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3-25">
            <text:p>25.03.15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8-18">
            <text:p>18.08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08-16">
            <text:p>16.08.24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27017.72">
            <text:p>27 017,7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9573.25">
            <text:p>19 573,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3070.98">
            <text:p>13 070,9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4305.18">
            <text:p>14 305,1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249.38">
            <text:p>2 249,38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8,41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5,83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3,5 руб/кВтч, сверх нормы 4,9 руб/кВтч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2222,21 руб/Гкал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 г. - 5,6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5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7">
            <text:p>27.05.15</text:p>
          </table:table-cell>
          <table:table-cell table:style-name="ce6"/>
        </table:table-row>
        <table:table-row table:style-name="ro5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59661.95">
            <text:p>59 661,9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7017.72">
            <text:p>27 017,72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9573.25">
            <text:p>19 573,2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3070.98">
            <text:p>13 070,9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56183.18">
            <text:p>56 183,1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1809.55+15398.99+26474.64" office:value-type="float" office:value="53683.18">
            <text:p>53 683,1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56183.18">
            <text:p>56 183,1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3478.77">
            <text:p>3 478,7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3478.77">
            <text:p>3 478,77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13070.98">
            <text:p>13 070,9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9283.34">
            <text:p>59 283,34</text:p>
          </table:table-cell>
          <table:table-cell table:style-name="ce79"/>
        </table:table-row>
        <table:table-row table:style-name="ro5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332.55+544.06" office:value-type="float" office:value="876.61">
            <text:p>876,61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2249.38">
            <text:p>2 249,3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4305.18">
            <text:p>14 305,18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7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3635.93">
            <text:p>33 635,93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5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43.11">
            <text:p>43,11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95808.84">
            <text:p>95 808,84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62172.91">
            <text:p>62 172,9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33635.93">
            <text:p>33 635,9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95808.84">
            <text:p>95 808,8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62172.91">
            <text:p>62 172,91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33635.93">
            <text:p>33 635,93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3:3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9M37S</meta:editing-duration>
    <meta:editing-cycles>4</meta:editing-cycles>
    <meta:generator>OpenOffice/4.1.1$Win32 OpenOffice.org_project/411m6$Build-9775</meta:generator>
    <dc:date>2016-03-29T13:31:38.33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