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66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6.02cm"/>
    </style:style>
    <style:style style:name="co6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9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4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уначарского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189">
            <text:p>189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4-01">
            <text:p>01.04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2-26">
            <text:p>26.02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2-26">
            <text:p>26.02.15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4-01">
            <text:p>01.04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уначарского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189">
            <text:p>189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65">
            <text:p>196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65">
            <text:p>196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16">
            <text:p>1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16">
            <text:p>1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657.3">
            <text:p>657,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644.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73" office:value-type="date" office:date-value="2016-08-12">
            <text:p>12.08.16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1602:101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float" office:value="720">
            <text:p>72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8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Ленточны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лоск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ягкая (наплавляемая) крыша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71" office:value-type="string">
            <text:p>кВт*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3-05-22">
            <text:p>22.05.1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23-05-22">
            <text:p>22.05.23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4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4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8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27058.44">
            <text:p>27 058,4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9602.75">
            <text:p>19 602,7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3090.65">
            <text:p>13 090,6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17443.17">
            <text:p>17 443,17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2631.48">
            <text:p>2 631,48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договора на поставку коммунального ресурса</text:p>
          </table:table-cell>
          <table:table-cell table:style-name="ce6"/>
        </table:table-row>
        <table:table-row table:style-name="ro3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Номер договора на поставку коммунального ресурса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договора на поставку коммунального ресурса</text:p>
          </table:table-cell>
          <table:table-cell table:style-name="ce6"/>
        </table:table-row>
        <table:table-row table:style-name="ro3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Номер договора на поставку коммунального ресурса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договора на поставку коммунального ресурса</text:p>
          </table:table-cell>
          <table:table-cell table:style-name="ce6"/>
        </table:table-row>
        <table:table-row table:style-name="ro3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Номер договора на поставку коммунального ресурса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г – 2222,21 руб/Гкал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договора на поставку коммунального ресурса</text:p>
          </table:table-cell>
          <table:table-cell table:style-name="ce6"/>
        </table:table-row>
        <table:table-row table:style-name="ro3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Номер договора на поставку коммунального ресурса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договора на поставку коммунального ресурса</text:p>
          </table:table-cell>
          <table:table-cell table:style-name="ce6"/>
        </table:table-row>
        <table:table-row table:style-name="ro3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Номер договора на поставку коммунального ресурса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2-26">
            <text:p>26.02.1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6" office:value-type="date" office:date-value="2015-04-01">
            <text:p>01.04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6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8"/>
        </table:table-row>
        <table:table-row table:style-name="ro9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59751.84">
            <text:p>59 751,84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7058.44">
            <text:p>27 058,44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9602.75">
            <text:p>19 602,75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3090.65">
            <text:p>13 090,65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+[.E528]" office:value-type="float" office:value="53288.17">
            <text:p>53 288,17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30652.82+11674.67+10960.68" office:value-type="float" office:value="53288.17">
            <text:p>53 288,17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53288.17">
            <text:p>53 288,17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6463.67000000001">
            <text:p>6 463,67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6463.67000000001">
            <text:p>6 463,67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8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7"/>
          <table:table-cell table:style-name="ce6"/>
        </table:table-row>
        <table:table-row table:style-name="ro9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13090.65">
            <text:p>13 090,65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57822.85">
            <text:p>57 822,85</text:p>
          </table:table-cell>
          <table:table-cell table:style-name="ce78"/>
        </table:table-row>
        <table:table-row table:style-name="ro4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table:formula="of:=591.64+15050+175+20.06+1006.25+1352.1+854.22+24162.17+49700" office:value-type="float" office:value="92911.44">
            <text:p>92 911,44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2631.48">
            <text:p>2 631,48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17443.17">
            <text:p>17 443,17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8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6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48713.25">
            <text:p>48 713,25</text:p>
          </table:table-cell>
          <table:table-cell table:style-name="ce78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4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топление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float" office:value="60.48">
            <text:p>60,48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34408.49">
            <text:p>134 408,49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85695.24">
            <text:p>85 695,24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1]-[.E562]" office:value-type="float" office:value="48713.25">
            <text:p>48 713,25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134408.49">
            <text:p>134 408,49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85695.24">
            <text:p>85 695,24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48713.25">
            <text:p>48 713,25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2">
            <text:p>2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200">
            <text:p>2 200,00</text:p>
          </table:table-cell>
          <table:table-cell table:style-name="ce80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13:5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7M49S</meta:editing-duration>
    <meta:editing-cycles>4</meta:editing-cycles>
    <meta:generator>OpenOffice/4.1.1$Win32 OpenOffice.org_project/411m6$Build-9775</meta:generator>
    <dc:date>2016-03-29T13:54:11.61</dc:date>
    <meta:document-statistic meta:table-count="3" meta:cell-count="1613" meta:object-count="0"/>
    <meta:user-defined meta:name="Info 1"/>
    <meta:user-defined meta:name="Info 2"/>
    <meta:user-defined meta:name="Info 3"/>
    <meta:user-defined meta:name="Info 4"/>
  </office:meta>
</office:document-meta>
</file>