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21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9" style:family="table-row">
      <style:table-row-properties style:row-height="1.552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3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9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6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9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9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91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6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5-26">
            <text:p>26.05.15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6">
            <text:p>26.05.15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6-01">
            <text:p>01.06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6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уначарского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191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87">
            <text:p>1987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87">
            <text:p>198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5">
            <text:p>5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5">
            <text:p>5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4">
            <text:p>4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49">
            <text:p>49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49">
            <text:p>49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2906.3">
            <text:p>2906,3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881.7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1024.6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1602:1640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804">
            <text:p>804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9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804">
            <text:p>804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5-14">
            <text:p>14.05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0-05-14">
            <text:p>14.05.2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1-11-27">
            <text:p>27.11.1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1-11-26">
            <text:p>26.11.21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4-22">
            <text:p>22.04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8-04-20">
            <text:p>20.04.18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интерфейсом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05525.88">
            <text:p>105 525,8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76449.25">
            <text:p>76 449,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51052.55">
            <text:p>51 052,5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56468.79">
            <text:p>56 468,7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8189.14">
            <text:p>8 189,14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 г. - 38,41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44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 г. - 25,83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Втч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 г. - 3,5 руб/кВтч, сверх нормы 4,9 руб/кВтч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9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енительно для 1 комнатной квартиры с 1 проживающим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 г. - 2222,21 руб/Гкал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3-30">
            <text:p>30.03.15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246">
            <text:p>246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36/18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15 г. - 5,6 руб/м3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8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6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одъезд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Места общего пользования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26">
            <text:p>26.05.15</text:p>
          </table:table-cell>
          <table:table-cell table:style-name="ce6"/>
        </table:table-row>
        <table:table-row table:style-name="ro6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6-01">
            <text:p>01.06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9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5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3]+[.E524]+[.E525]" office:value-type="float" office:value="233027.68">
            <text:p>233 027,68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05525.88">
            <text:p>105 525,88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76449.25">
            <text:p>76 449,2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51052.55">
            <text:p>51 052,5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27]+[.E530]+[.E528]" office:value-type="float" office:value="216636.13">
            <text:p>216 636,1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58560.77+107561.19+48014.17" office:value-type="float" office:value="214136.13">
            <text:p>214 136,13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500">
            <text:p>2 50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6]" office:value-type="float" office:value="216636.13">
            <text:p>216 636,13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4:.E535])" office:value-type="float" office:value="16391.55">
            <text:p>16 391,5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2]-[.E526]" office:value-type="float" office:value="16391.55">
            <text:p>16 391,5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9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5]" office:value-type="float" office:value="51052.55">
            <text:p>51 052,55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159463.49">
            <text:p>159 463,49</text:p>
          </table:table-cell>
          <table:table-cell table:style-name="ce79"/>
        </table:table-row>
        <table:table-row table:style-name="ro6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table:formula="of:=631.85+25.66+448+488.95" office:value-type="float" office:value="1594.46">
            <text:p>1 594,4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8189.14">
            <text:p>8 189,14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6468.79">
            <text:p>56 468,79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5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114447.91">
            <text:p>114 447,91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6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125.68">
            <text:p>125,68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office:value-type="float" office:value="279285.16">
            <text:p>279 285,16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64837.25">
            <text:p>164 837,25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1]-[.E562]" office:value-type="float" office:value="114447.91">
            <text:p>114 447,91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1]" office:value-type="float" office:value="279285.16">
            <text:p>279 285,16</text:p>
          </table:table-cell>
          <table:table-cell table:style-name="ce6"/>
        </table:table-row>
        <table:table-row table:style-name="ro9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2]" office:value-type="float" office:value="164837.25">
            <text:p>164 837,25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3]" office:value-type="float" office:value="114447.91">
            <text:p>114 447,91</text:p>
          </table:table-cell>
          <table:table-cell table:style-name="ce6"/>
        </table:table-row>
        <table:table-row table:style-name="ro5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9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8">
            <text:p>8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5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8000">
            <text:p>18 000,00</text:p>
          </table:table-cell>
          <table:table-cell table:style-name="ce81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20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15:5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9M47S</meta:editing-duration>
    <meta:editing-cycles>4</meta:editing-cycles>
    <meta:generator>OpenOffice/4.1.1$Win32 OpenOffice.org_project/411m6$Build-9775</meta:generator>
    <dc:date>2016-03-29T15:56:34.49</dc:date>
    <meta:document-statistic meta:table-count="3" meta:cell-count="1640" meta:object-count="0"/>
    <meta:user-defined meta:name="Info 1"/>
    <meta:user-defined meta:name="Info 2"/>
    <meta:user-defined meta:name="Info 3"/>
    <meta:user-defined meta:name="Info 4"/>
  </office:meta>
</office:document-meta>
</file>