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3.552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10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6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10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83">
            <text:p>28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10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М.Горь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83">
            <text:p>28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90">
            <text:p>1990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90">
            <text:p>199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3">
            <text:p>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4">
            <text:p>24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23">
            <text:p>2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1840.7">
            <text:p>1840,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142.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61.2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637.1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0501:158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468">
            <text:p>468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етонный блоки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74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string">
            <text:p>342.2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ая котель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ая котельн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Автоном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7">
            <text:p>7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10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51397.04">
            <text:p>51 397,0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37234.9">
            <text:p>37 234,9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24865.61">
            <text:p>24 865,6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table:formula="of:=14868.74+12344.34" office:value-type="float" office:value="27213.08">
            <text:p>27 213,0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6" table:formula="of:=2537.07+1741.86" office:value-type="float" office:value="4278.93">
            <text:p>4 278,93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38.41 руб/м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4" office:value-type="string">
            <text:p>0,04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4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3,5 руб/кВтч сверх нормы 4,9 руб/кВтч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4" office:value-type="string">
            <text:p>12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3" office:value-type="string">
            <text:p>кВт*ч/чел.в мес.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к 1 комнатной квартире с 1 проживающим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г 5,6 руб/м3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29">
            <text:p>29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float" office:value="6167111598">
            <text:p>6167111598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float" office:value="6.3">
            <text:p>6,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05">
            <text:p>05.05.1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10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5" table:formula="of:=[.E523]+[.E524]+[.E525]" office:value-type="float" office:value="113497.55">
            <text:p>113 497,5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51397.04">
            <text:p>51 397,04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5" office:value-type="float" office:value="37234.9">
            <text:p>37 234,9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24865.61">
            <text:p>24 865,6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5" table:formula="of:=[.E527]+[.E530]+[.E528]" office:value-type="float" office:value="83829.77">
            <text:p>83 829,7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42199.61+16887.03+22243.13" office:value-type="float" office:value="81329.77">
            <text:p>81 329,77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2500">
            <text:p>2 50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5" table:formula="of:=[.E526]" office:value-type="float" office:value="83829.77">
            <text:p>83 829,77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5" table:formula="of:=SUM([.E534:.E535])" office:value-type="float" office:value="29667.78">
            <text:p>29 667,7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22]-[.E526]" office:value-type="float" office:value="29667.78">
            <text:p>29 667,78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10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6" table:formula="of:=[.E525]" office:value-type="float" office:value="24865.61">
            <text:p>24 865,61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6" table:formula="of:=[.E523]" office:value-type="float" office:value="51397.04">
            <text:p>51 397,04</text:p>
          </table:table-cell>
          <table:table-cell table:style-name="ce79"/>
        </table:table-row>
        <table:table-row table:style-name="ro6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6" table:formula="of:=525+500+498.99+1000+2784.64+6875" office:value-type="float" office:value="12183.63">
            <text:p>12 183,6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6" table:formula="of:=2537.07+1741.86" office:value-type="float" office:value="4278.93">
            <text:p>4 278,93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6" table:formula="of:=14868.74+12344.34" office:value-type="float" office:value="27213.08">
            <text:p>27 213,08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5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0">
            <text:p>0,00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6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5" table:formula="of:=[.E561]-[.E562]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1]" office:value-type="float" office:value="0">
            <text:p>0,00</text:p>
          </table:table-cell>
          <table:table-cell table:style-name="ce6"/>
        </table:table-row>
        <table:table-row table:style-name="ro10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2]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table:formula="of:=[.E563]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10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.03.2016</text:date>, <text:time>08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56S</meta:editing-duration>
    <meta:editing-cycles>5</meta:editing-cycles>
    <meta:generator>OpenOffice/4.1.1$Win32 OpenOffice.org_project/411m6$Build-9775</meta:generator>
    <dc:date>2016-03-30T08:44:31.39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