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.Горь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360">
            <text:p>36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5-01">
            <text:p>01.05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4-01">
            <text:p>01.04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4-01">
            <text:p>01.04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5-01">
            <text:p>01.05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.Горь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360">
            <text:p>360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71">
            <text:p>1971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71">
            <text:p>197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6">
            <text:p>1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6">
            <text:p>1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720.9">
            <text:p>720,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74.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246.7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0601:969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504">
            <text:p>504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етонные столбы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504">
            <text:p>504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3-12-10">
            <text:p>10.12.1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9-12-10">
            <text:p>10.12.19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11-27">
            <text:p>27.11.1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1931-11-27">
            <text:p>27.11.31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33053.268">
            <text:p>33 053,2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3854.172">
            <text:p>23 854,1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5965.18">
            <text:p>15 965,1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6958.44">
            <text:p>16 958,4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2893.54">
            <text:p>2 893,54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01.07.2015 - 38,41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4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г. - 2222,21 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Наименование лица, осуществляющего поставку коммунального ресурса</text:p>
          </table:table-cell>
          <table:table-cell table:style-name="ce6"/>
        </table:table-row>
        <table:table-row table:style-name="ro9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ИНН лица, осуществляющего поставку коммунального ресурса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9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9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01.07.2015 - 25,83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01.07.2015 - 3,50 руб/кВтч, сверх нормы 4,90 руб/кВтч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9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для 1 комнатной квартиры с 1 проживающим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01.07.2015 - 2222,21 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36/18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01.07.2015 - 5,60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4-01">
            <text:p>01.04.1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5-01">
            <text:p>01.05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72872.62">
            <text:p>72 872,62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33053.268">
            <text:p>33 053,27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3854.172">
            <text:p>23 854,17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5965.18">
            <text:p>15 965,1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53480.19">
            <text:p>53 480,1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12911.47+29018.68+11550.04" office:value-type="float" office:value="53480.19">
            <text:p>53 480,1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53480.19">
            <text:p>53 480,19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19392.43">
            <text:p>19 392,4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19392.43">
            <text:p>19 392,43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9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5965.18">
            <text:p>15 965,18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59039.16">
            <text:p>59 039,16</text:p>
          </table:table-cell>
          <table:table-cell table:style-name="ce79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5000+11408.49+1050+45+1408.44+500.8" office:value-type="float" office:value="19412.73">
            <text:p>19 412,7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893.54">
            <text:p>2 893,5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6958.44">
            <text:p>16 958,44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59506.45">
            <text:p>59 506,45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50.1">
            <text:p>50,1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11338.64">
            <text:p>111 338,64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51832.19">
            <text:p>51 832,1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59506.45">
            <text:p>59 506,45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111338.64">
            <text:p>111 338,64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51832.19">
            <text:p>51 832,19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59506.45">
            <text:p>59 506,45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Подогрев ГВС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13.42">
            <text:p>13,42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9819.94">
            <text:p>29 819,94</text:p>
          </table:table-cell>
          <table:table-cell table:style-name="ce79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6156.77">
            <text:p>26 156,7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72]-[.E573]" office:value-type="float" office:value="3663.17">
            <text:p>3 663,17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72]" office:value-type="float" office:value="29819.94">
            <text:p>29 819,94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73]" office:value-type="float" office:value="26156.77">
            <text:p>26 156,77</text:p>
          </table:table-cell>
          <table:table-cell table:style-name="ce81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74]" office:value-type="float" office:value="3663.17">
            <text:p>3 663,17</text:p>
          </table:table-cell>
          <table:table-cell table:style-name="ce81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81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81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81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81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81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81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81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8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30.03.2016</text:date>, <text:time>09:1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52S</meta:editing-duration>
    <meta:editing-cycles>5</meta:editing-cycles>
    <meta:generator>OpenOffice/4.1.1$Win32 OpenOffice.org_project/411m6$Build-9775</meta:generator>
    <dc:date>2016-03-30T09:16:05.87</dc:date>
    <meta:document-statistic meta:table-count="3" meta:cell-count="1679" meta:object-count="0"/>
    <meta:user-defined meta:name="Info 1"/>
    <meta:user-defined meta:name="Info 2"/>
    <meta:user-defined meta:name="Info 3"/>
    <meta:user-defined meta:name="Info 4"/>
  </office:meta>
</office:document-meta>
</file>