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6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елиораторов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11-01">
            <text:p>01.11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10-26">
            <text:p>26.10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10-26">
            <text:p>26.10.15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11-01">
            <text:p>01.11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елиораторов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81">
            <text:p>1981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81">
            <text:p>198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8">
            <text:p>18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8">
            <text:p>18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917">
            <text:p>91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872.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4.8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0408:68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2900">
            <text:p>290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517">
            <text:p>517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1-12-18">
            <text:p>18.12.1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7-12-18">
            <text:p>18.12.17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*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2-03">
            <text:p>03.02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30-02-01">
            <text:p>01.02.3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table:formula="of:=10880.98+6187.88+295.53" office:value-type="float" office:value="17364.39">
            <text:p>17 364,3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7921.76">
            <text:p>7 921,7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5275.1">
            <text:p>5 275,1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5678.24">
            <text:p>5 678,2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845.46">
            <text:p>845,46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м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02">
            <text:p>0,02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м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3,50руб/кВтч, сверхнормы 4,90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96">
            <text:p>9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для 1 группы- 96,2-156,3-196, 4-236, 5-276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руб/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2222,21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м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25,60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10-26">
            <text:p>26.10.1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1-01">
            <text:p>01.11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30561.25">
            <text:p>30 561,2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table:formula="of:=10880.98+6187.88+295.53" office:value-type="float" office:value="17364.39">
            <text:p>17 364,39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7921.76">
            <text:p>7 921,7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275.1">
            <text:p>5 275,1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13556.28">
            <text:p>13 556,2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2730.13+17.21+3543.7+4895.71+2369.53" office:value-type="float" office:value="13556.28">
            <text:p>13 556,2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13556.28">
            <text:p>13 556,28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7004.97">
            <text:p>17 004,9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7004.97">
            <text:p>17 004,97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5275.1">
            <text:p>5 275,1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" office:value-type="float" office:value="17364.39">
            <text:p>17 364,39</text:p>
          </table:table-cell>
          <table:table-cell table:style-name="ce79"/>
        </table:table-row>
        <table:table-row table:style-name="ro6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1274.7+5721.8+2123.52+6944+10174.04" office:value-type="float" office:value="26238.06">
            <text:p>26 238,0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845.46">
            <text:p>845,4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678.24">
            <text:p>5 678,2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5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9255.25">
            <text:p>49 255,25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6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41.32">
            <text:p>41,32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89188.46+2627.11" office:value-type="float" office:value="91815.57">
            <text:p>91 815,57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table:formula="of:=289.03+42271.29" office:value-type="float" office:value="42560.32">
            <text:p>42 560,3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49255.25">
            <text:p>49 255,25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91815.57">
            <text:p>91 815,57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42560.32">
            <text:p>42 560,32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9255.25">
            <text:p>49 255,2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1">
            <text:p>1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1">
            <text:p>1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618.72">
            <text:p>618,72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10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56S</meta:editing-duration>
    <meta:editing-cycles>5</meta:editing-cycles>
    <meta:generator>OpenOffice/4.1.1$Win32 OpenOffice.org_project/411m6$Build-9775</meta:generator>
    <dc:date>2016-03-30T10:11:18.48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