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6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6.63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552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10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10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10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елиораторов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3">
            <text:p>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10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елиораторов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3">
            <text:p>3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80">
            <text:p>1980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80">
            <text:p>198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3">
            <text:p>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8">
            <text:p>18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8">
            <text:p>18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1450.8">
            <text:p>1450,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863.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586.7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0408:679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936">
            <text:p>93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750">
            <text:p>75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, требуется установк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, требуется установк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*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09-24">
            <text:p>24.09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4-09-24">
            <text:p>24.09.24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, требуется установк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, требуется установк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Автоном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10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table:formula="of:=44857.8+24506.73" office:value-type="float" office:value="69364.53">
            <text:p>69 364,5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32274.45">
            <text:p>32 274,4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1639.21">
            <text:p>21 639,2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3034.39">
            <text:p>23 034,3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3474.9">
            <text:p>3 474,90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7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7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7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7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– 2222,21 руб/Гкал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7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7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2-26">
            <text:p>26.02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04-01">
            <text:p>01.04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10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123278.19">
            <text:p>123 278,1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table:formula="of:=44857.8+24506.73" office:value-type="float" office:value="69364.53">
            <text:p>69 364,5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32274.45">
            <text:p>32 274,4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1639.21">
            <text:p>21 639,2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113199.44">
            <text:p>113 199,4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49485.1+19118.69+18508.81+21586.84" office:value-type="float" office:value="108699.44">
            <text:p>108 699,4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4500">
            <text:p>4 50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113199.44">
            <text:p>113 199,44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10078.75">
            <text:p>10 078,7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10078.75">
            <text:p>10 078,7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7"/>
          <table:table-cell table:style-name="ce6"/>
        </table:table-row>
        <table:table-row table:style-name="ro10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21639.21">
            <text:p>21 639,21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table:formula="of:=68429.6+24506.73" office:value-type="float" office:value="92936.33">
            <text:p>92 936,33</text:p>
          </table:table-cell>
          <table:table-cell table:style-name="ce78"/>
        </table:table-row>
        <table:table-row table:style-name="ro4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15000+630+1442.5+519+2253.5+2750+5725.23+2471.5" office:value-type="float" office:value="30791.73">
            <text:p>30 791,7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3474.9">
            <text:p>3 474,90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3034.39">
            <text:p>23 034,39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46968.33">
            <text:p>46 968,33</text:p>
          </table:table-cell>
          <table:table-cell table:style-name="ce78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84.52">
            <text:p>84,52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77492.1">
            <text:p>177 492,1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30523.77">
            <text:p>130 523,7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46968.33">
            <text:p>46 968,33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177492.1">
            <text:p>177 492,10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130523.77">
            <text:p>130 523,77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46968.33">
            <text:p>46 968,33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0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.03.2016</text:date>, <text:time>10:5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21S</meta:editing-duration>
    <meta:editing-cycles>5</meta:editing-cycles>
    <meta:generator>OpenOffice/4.1.1$Win32 OpenOffice.org_project/411m6$Build-9775</meta:generator>
    <dc:date>2016-03-30T10:54:34.08</dc:date>
    <meta:document-statistic meta:table-count="3" meta:cell-count="1608" meta:object-count="0"/>
    <meta:user-defined meta:name="Info 1"/>
    <meta:user-defined meta:name="Info 2"/>
    <meta:user-defined meta:name="Info 3"/>
    <meta:user-defined meta:name="Info 4"/>
  </office:meta>
</office:document-meta>
</file>