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fo:font-weight="normal" style:font-weight-asian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6"/>
        <table:table-column table:style-name="co4" table:default-cell-style-name="ce1"/>
        <table:table-column table:style-name="co5" table:default-cell-style-name="ce36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0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41"/>
          <table:table-cell table:style-name="ce11"/>
          <table:table-cell table:style-name="ce39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2" office:value-type="string">
            <text:p>Ф.И.О. Руководителя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Валерьеви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5.</text:p>
          </table:table-cell>
          <table:table-cell table:style-name="ce39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9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9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9" office:value-type="float" office:value="6141046947">
            <text:p>6141046947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5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8.</text:p>
          </table:table-cell>
          <table:table-cell table:style-name="ce42" office:value-type="string">
            <text:p>Почтовый адрес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9.</text:p>
          </table:table-cell>
          <table:table-cell table:style-name="ce38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Официальный сайт в сети Интернет</text:p>
          </table:table-cell>
          <table:table-cell table:style-name="ce6"/>
          <table:table-cell table:style-name="ce39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5" office:value-type="string">
            <text:p>Место нахождения органов управления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12.</text:p>
          </table:table-cell>
          <table:table-cell table:style-name="ce45" office:value-type="string">
            <text:p>Контактные телефоны, факс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9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8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9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5" office:value-type="string">
            <text:p>- адрес диспетчерской службы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6.</text:p>
          </table:table-cell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9.</text:p>
          </table:table-cell>
          <table:table-cell table:style-name="ce38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8(86354) 6-77-06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0.</text:p>
          </table:table-cell>
          <table:table-cell table:style-name="ce38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круглосуточно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1.</text:p>
          </table:table-cell>
          <table:table-cell table:style-name="ce39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2.</text:p>
          </table:table-cell>
          <table:table-cell table:style-name="ce39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9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9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9" office:value-type="float" office:value="215723.43">
            <text:p>215723,43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5.</text:p>
          </table:table-cell>
          <table:table-cell table:style-name="ce45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0" office:value-type="string">
            <text:p>чел.</text:p>
          </table:table-cell>
          <table:table-cell table:style-name="ce39" office:value-type="float" office:value="7">
            <text:p>7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3"/>
          <table:table-cell table:style-name="ce12"/>
          <table:table-cell table:style-name="ce39" office:value-type="float" office:value="6">
            <text:p>6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3"/>
          <table:table-cell table:style-name="ce12"/>
          <table:table-cell table:style-name="ce39" office:value-type="float" office:value="1">
            <text:p>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3"/>
          <table:table-cell table:style-name="ce11"/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9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9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8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8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9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8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8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8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79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8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2" office:value-type="string">
            <text:p>руб.</text:p>
          </table:table-cell>
          <table:table-cell table:style-name="ce48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8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8" office:value-type="float" office:value="28381734.22">
            <text:p>28381734,22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7.</text:p>
          </table:table-cell>
          <table:table-cell table:style-name="ce48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8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8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8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8" office:value-type="float" office:value="7674989.59">
            <text:p>7674989,59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0.</text:p>
          </table:table-cell>
          <table:table-cell table:style-name="ce48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8" office:value-type="float" office:value="2104757.25">
            <text:p>2104757,25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1.</text:p>
          </table:table-cell>
          <table:table-cell table:style-name="ce49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8" office:value-type="float" office:value="43625.66">
            <text:p>43625,66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2.</text:p>
          </table:table-cell>
          <table:table-cell table:style-name="ce49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6357.75">
            <text:p>16357,75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3.</text:p>
          </table:table-cell>
          <table:table-cell table:style-name="ce49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4.</text:p>
          </table:table-cell>
          <table:table-cell table:style-name="ce49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5.</text:p>
          </table:table-cell>
          <table:table-cell table:style-name="ce49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6.</text:p>
          </table:table-cell>
          <table:table-cell table:style-name="ce49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8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8.</text:p>
          </table:table-cell>
          <table:table-cell table:style-name="ce48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50"/>
          <table:covered-table-cell table:style-name="ce18"/>
          <table:covered-table-cell table:style-name="ce50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9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9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8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8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51" office:value-type="string">
            <text:p>Лицо, привлеченное к административной ответственности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2"/>
          <table:table-cell table:style-name="ce22"/>
          <table:table-cell table:style-name="ce49" office:value-type="string">
            <text:p>Заханевич Леонид Валерьевич</text:p>
          </table:table-cell>
          <table:table-cell table:style-name="ce15"/>
        </table:table-row>
        <table:table-row table:style-name="ro6">
          <table:table-cell table:style-name="ce4"/>
          <table:table-cell table:style-name="ce21"/>
          <table:table-cell table:style-name="ce53"/>
          <table:table-cell table:style-name="ce64"/>
          <table:table-cell table:style-name="ce48" office:value-type="string">
            <text:p>Генеральный директор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5.</text:p>
          </table:table-cell>
          <table:table-cell table:style-name="ce48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8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8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9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9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51" office:value-type="string">
            <text:p>Документ о применении мер административного воздействия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2"/>
          <table:table-cell table:style-name="ce22"/>
          <table:table-cell table:style-name="ce68" office:value-type="date" office:date-value="2015-11-27">
            <text:p>27.11.15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8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5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Мелиораторов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float" office:value="5">
            <text:p>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8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9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9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1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5" office:value-type="string">
            <text:p>Документ, подтверждающий выбранный способ управления</text:p>
          </table:table-cell>
          <table:table-cell table:style-name="ce65" office:value-type="string">
            <text:p>-</text:p>
          </table:table-cell>
          <table:table-cell table:style-name="ce38" office:value-type="string">
            <text:p>Протокол общего собрания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3"/>
          <table:table-cell table:style-name="ce66"/>
          <table:table-cell table:style-name="ce71" office:value-type="date" office:date-value="2015-03-09">
            <text:p>09.03.15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67"/>
          <table:table-cell table:style-name="ce39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3.</text:p>
          </table:table-cell>
          <table:table-cell table:style-name="ce42" office:value-type="string">
            <text:p>Договор управления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3-09">
            <text:p>09.03.15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3"/>
          <table:table-cell table:style-name="ce12"/>
          <table:table-cell table:style-name="ce71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9">
          <table:table-cell/>
          <table:table-cell table:style-name="ce8" office:value-type="string">
            <text:p>4.</text:p>
          </table:table-cell>
          <table:table-cell table:style-name="ce39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5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Мелиораторов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float" office:value="5">
            <text:p>5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5" office:value-type="string">
            <text:p>Год постройки/Год ввода дома в эксплуатацию</text:p>
          </table:table-cell>
          <table:table-cell table:style-name="ce60" office:value-type="string">
            <text:p>-</text:p>
          </table:table-cell>
          <table:table-cell table:style-name="ce38" office:value-type="float" office:value="1986">
            <text:p>1986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1986">
            <text:p>198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9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8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8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8" office:value-type="float" office:value="2">
            <text:p>2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0.</text:p>
          </table:table-cell>
          <table:table-cell table:style-name="ce38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9" office:value-type="float" office:value="2">
            <text:p>2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1.</text:p>
          </table:table-cell>
          <table:table-cell table:style-name="ce38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9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8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8" office:value-type="float" office:value="3">
            <text:p>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8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8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8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8" office:value-type="float" office:value="18">
            <text:p>18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5.</text:p>
          </table:table-cell>
          <table:table-cell table:style-name="ce38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9" office:value-type="float" office:value="18">
            <text:p>18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6.</text:p>
          </table:table-cell>
          <table:table-cell table:style-name="ce38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9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8" office:value-type="float" office:value="1468">
            <text:p>146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9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877.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9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590.5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9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61:46:0010408:683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2.</text:p>
          </table:table-cell>
          <table:table-cell table:style-name="ce39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9" office:value-type="float" office:value="936">
            <text:p>936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3.</text:p>
          </table:table-cell>
          <table:table-cell table:style-name="ce39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25.</text:p>
          </table:table-cell>
          <table:table-cell table:style-name="ce45" office:value-type="string">
            <text:p>Дата и номер документа о признании дома аварийным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9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9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9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7"/>
          <table:table-cell table:style-name="ce59"/>
          <table:table-cell table:style-name="ce37"/>
          <table:table-cell table:style-name="ce78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8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8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8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тонный ленточ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8"/>
          <table:covered-table-cell table:style-name="ce6"/>
          <table:covered-table-cell table:style-name="ce38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8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8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Скатная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7.</text:p>
          </table:table-cell>
          <table:table-cell table:style-name="ce38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8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8" office:value-type="float" office:value="750">
            <text:p>75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8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8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8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8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Вт*ч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кал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9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8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8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9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9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9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Автоном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8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8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9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8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9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7"/>
          <table:table-cell table:style-name="ce59"/>
          <table:table-cell table:style-name="ce37"/>
          <table:table-cell table:style-name="ce78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8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9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9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table:formula="of:=45205.42+24696.66" office:value-type="float" office:value="69902.08">
            <text:p>69 902,0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32524.55">
            <text:p>32 524,5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21806.91">
            <text:p>21 806,9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3" office:value-type="float" office:value="23212.86">
            <text:p>23 212,8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3" office:value-type="float" office:value="3501.78">
            <text:p>3 501,78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АО "Ростовводоканал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АО "Донэнерго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АО "Ростовводоканал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ТНС энерго Ростов-на-Дону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2222,21 руб/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2015 – 2222,21 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АО "Донэнерго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9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Места общего пользования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4.</text:p>
          </table:table-cell>
          <table:table-cell table:style-name="ce39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9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9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6"/>
          <table:table-cell table:style-name="ce38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9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9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5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5" office:value-type="string">
            <text:p>Владелец специального счет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9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5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9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5" office:value-type="string">
            <text:p>Реквизиты протокола общего собрания собственников помещений (дата, номер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3-09">
            <text:p>09.03.1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б/н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9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26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26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6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6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4" office:value-type="date" office:date-value="2015-04-01">
            <text:p>01.04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6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29"/>
          <table:covered-table-cell table:style-name="ce78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6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6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1" office:value-type="float" office:value="7">
            <text:p>7</text:p>
          </table:table-cell>
          <table:table-cell table:style-name="ce29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5" table:formula="of:=[.E523]+[.E524]+[.E525]" office:value-type="float" office:value="124233.54">
            <text:p>124 233,54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8">
            <text:p>8</text:p>
          </table:table-cell>
          <table:table-cell table:style-name="ce56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5" table:formula="of:=45205.42+24696.66" office:value-type="float" office:value="69902.08">
            <text:p>69 902,08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9">
            <text:p>9</text:p>
          </table:table-cell>
          <table:table-cell table:style-name="ce56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5" office:value-type="float" office:value="32524.55">
            <text:p>32 524,55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10">
            <text:p>10</text:p>
          </table:table-cell>
          <table:table-cell table:style-name="ce56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5" office:value-type="float" office:value="21806.91">
            <text:p>21 806,9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6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5" table:formula="of:=[.E527]+[.E530]+[.E528]" office:value-type="float" office:value="114919.5">
            <text:p>114 919,5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6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50936.81+19097.87+18797.79+21587.03" office:value-type="float" office:value="110419.5">
            <text:p>110 419,5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6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14">
            <text:p>14</text:p>
          </table:table-cell>
          <table:table-cell table:style-name="ce56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6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4500">
            <text:p>4 50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16">
            <text:p>16</text:p>
          </table:table-cell>
          <table:table-cell table:style-name="ce56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6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5" table:formula="of:=[.E526]" office:value-type="float" office:value="114919.5">
            <text:p>114 919,5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6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5" table:formula="of:=SUM([.E534:.E535])" office:value-type="float" office:value="9314.04000000001">
            <text:p>9 314,0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6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[.E522]-[.E526]" office:value-type="float" office:value="9314.04000000001">
            <text:p>9 314,04</text:p>
          </table:table-cell>
          <table:table-cell table:style-name="ce6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32"/>
          <table:covered-table-cell table:style-name="ce78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6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6"/>
          <table:table-cell table:style-name="ce6"/>
        </table:table-row>
        <table:table-row table:style-name="ro9">
          <table:table-cell/>
          <table:table-cell table:style-name="ce33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3" office:value-type="string">
            <text:p>руб.</text:p>
          </table:table-cell>
          <table:table-cell table:style-name="ce77" table:formula="of:=[.E525]" office:value-type="float" office:value="21806.91">
            <text:p>21 806,91</text:p>
          </table:table-cell>
          <table:table-cell table:style-name="ce6"/>
        </table:table-row>
        <table:table-row table:style-name="ro3">
          <table:table-cell/>
          <table:table-cell table:style-name="ce33"/>
          <table:table-cell table:style-name="ce58" office:value-type="string">
            <text:p>Содержание и тех.обслуживание </text:p>
          </table:table-cell>
          <table:table-cell table:style-name="ce33" office:value-type="string">
            <text:p>руб.</text:p>
          </table:table-cell>
          <table:table-cell table:style-name="ce77" table:formula="of:=[.E523]" office:value-type="float" office:value="69902.08">
            <text:p>69 902,08</text:p>
          </table:table-cell>
          <table:table-cell table:style-name="ce78"/>
        </table:table-row>
        <table:table-row table:style-name="ro6">
          <table:table-cell/>
          <table:table-cell table:style-name="ce33"/>
          <table:table-cell table:style-name="ce57" office:value-type="string">
            <text:p>Ремонт общего имущества </text:p>
          </table:table-cell>
          <table:table-cell table:style-name="ce33" office:value-type="string">
            <text:p>руб.</text:p>
          </table:table-cell>
          <table:table-cell table:style-name="ce77" office:value-type="float" office:value="35216.39">
            <text:p>35 216,39</text:p>
          </table:table-cell>
          <table:table-cell table:style-name="ce6"/>
        </table:table-row>
        <table:table-row table:style-name="ro3">
          <table:table-cell/>
          <table:table-cell table:style-name="ce33"/>
          <table:table-cell table:style-name="ce57" office:value-type="string">
            <text:p>Содержание контейнерной площадки </text:p>
          </table:table-cell>
          <table:table-cell table:style-name="ce33" office:value-type="string">
            <text:p>руб.</text:p>
          </table:table-cell>
          <table:table-cell table:style-name="ce77" office:value-type="float" office:value="3501.78">
            <text:p>3 501,78</text:p>
          </table:table-cell>
          <table:table-cell table:style-name="ce6"/>
        </table:table-row>
        <table:table-row table:style-name="ro3">
          <table:table-cell/>
          <table:table-cell table:style-name="ce33"/>
          <table:table-cell table:style-name="ce57" office:value-type="string">
            <text:p>Работы по обеспечению вывоза бытовых отходов </text:p>
          </table:table-cell>
          <table:table-cell table:style-name="ce33" office:value-type="string">
            <text:p>руб.</text:p>
          </table:table-cell>
          <table:table-cell table:style-name="ce77" office:value-type="float" office:value="23212.86">
            <text:p>23 212,86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6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ООО «Управдом»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3">
            <text:p>23</text:p>
          </table:table-cell>
          <table:table-cell table:style-name="ce56" office:value-type="string">
            <text:p><text:s/>Периодичность выполнения работы (услуги)</text:p>
          </table:table-cell>
          <table:table-cell table:number-columns-repeated="2" table:style-name="ce28" office:value-type="string">
            <text:p>-</text:p>
          </table:table-cell>
          <table:table-cell table:style-name="ce78"/>
        </table:table-row>
        <table:table-row table:style-name="ro6">
          <table:table-cell/>
          <table:table-cell table:style-name="ce34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number-columns-repeated="3" table:style-name="ce34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6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5">
            <text:p>25</text:p>
          </table:table-cell>
          <table:table-cell table:style-name="ce56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6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6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8"/>
        </table:table-row>
        <table:table-row table:style-name="ro6">
          <table:table-cell/>
          <table:table-cell table:style-name="ce34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number-columns-repeated="3" table:style-name="ce34"/>
          <table:covered-table-cell table:style-name="ce6"/>
        </table:table-row>
        <table:table-row table:style-name="ro5">
          <table:table-cell/>
          <table:table-cell table:style-name="ce28" office:value-type="float" office:value="28">
            <text:p>28</text:p>
          </table:table-cell>
          <table:table-cell table:style-name="ce29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6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31">
            <text:p>31</text:p>
          </table:table-cell>
          <table:table-cell table:style-name="ce29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6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5" table:formula="of:=[.E563]" office:value-type="float" office:value="44679.73">
            <text:p>44 679,73</text:p>
          </table:table-cell>
          <table:table-cell table:style-name="ce78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32"/>
          <table:covered-table-cell table:style-name="ce6"/>
        </table:table-row>
        <table:table-row table:style-name="ro6">
          <table:table-cell/>
          <table:table-cell table:style-name="ce30" office:value-type="float" office:value="34">
            <text:p>34</text:p>
          </table:table-cell>
          <table:table-cell table:style-name="ce56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отопление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5">
            <text:p>35</text:p>
          </table:table-cell>
          <table:table-cell table:style-name="ce56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Гкал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6">
            <text:p>36</text:p>
          </table:table-cell>
          <table:table-cell table:style-name="ce56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28" office:value-type="float" office:value="74.41">
            <text:p>74,41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7">
            <text:p>37</text:p>
          </table:table-cell>
          <table:table-cell table:style-name="ce56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5" office:value-type="float" office:value="165355.86">
            <text:p>165 355,86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8">
            <text:p>38</text:p>
          </table:table-cell>
          <table:table-cell table:style-name="ce56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120676.13">
            <text:p>120 676,1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6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[.E561]-[.E562]" office:value-type="float" office:value="44679.73">
            <text:p>44 679,73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6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1]" office:value-type="float" office:value="165355.86">
            <text:p>165 355,86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6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2]" office:value-type="float" office:value="120676.13">
            <text:p>120 676,13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2">
            <text:p>42</text:p>
          </table:table-cell>
          <table:table-cell table:style-name="ce29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3]" office:value-type="float" office:value="44679.73">
            <text:p>44 679,73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3">
            <text:p>43</text:p>
          </table:table-cell>
          <table:table-cell table:style-name="ce29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5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number-columns-repeated="3" table:style-name="ce35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6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5">
            <text:p>45</text:p>
          </table:table-cell>
          <table:table-cell table:style-name="ce56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6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6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8"/>
        </table:table-row>
        <table:table-row table:style-name="ro3">
          <table:table-cell/>
          <table:table-cell table:style-name="ce34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34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6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6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50">
            <text:p>50</text:p>
          </table:table-cell>
          <table:table-cell table:style-name="ce29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80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₽ </number:text>
    </number:number-style>
    <number:number-style style:name="N127P1" style:volatile="true">
      <number:text>-</number:text>
      <number:number number:decimal-places="2" number:min-integer-digits="1" number:grouping="true"/>
      <number:text> ₽ </number:text>
    </number:number-style>
    <number:number-style style:name="N127P2" style:volatile="true">
      <number:text> -</number:text>
      <number:number number:decimal-places="0" number:min-integer-digits="0"/>
      <number:text>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16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10S</meta:editing-duration>
    <meta:editing-cycles>6</meta:editing-cycles>
    <meta:generator>OpenOffice/4.1.1$Win32 OpenOffice.org_project/411m6$Build-9775</meta:generator>
    <dc:date>2016-06-06T16:05:01.49</dc:date>
    <meta:document-statistic meta:table-count="3" meta:cell-count="1608" meta:object-count="0"/>
    <meta:user-defined meta:name="Info 1"/>
    <meta:user-defined meta:name="Info 2"/>
    <meta:user-defined meta:name="Info 3"/>
    <meta:user-defined meta:name="Info 4"/>
  </office:meta>
</office:document-meta>
</file>