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77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5.937cm"/>
    </style:style>
    <style:style style:name="co6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9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4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Мичур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7">
            <text:p>7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5-09">
            <text:p>09.05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09">
            <text:p>09.05.15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Мичур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7">
            <text:p>7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65">
            <text:p>196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65">
            <text:p>196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8">
            <text:p>8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8">
            <text:p>8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396.4">
            <text:p>396,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371.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74" office:value-type="string">
            <text:p>24.4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2302:342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780">
            <text:p>78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Цветочные клумбы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Бетонн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катная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Из волнистых и полуволнистых асбестоцементных листов (шиферная)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string">
            <text:p>477.3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5143.77">
            <text:p>15 143,77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0971.05">
            <text:p>10 971,0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7326.47">
            <text:p>7 326,47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6" office:value-type="float" office:value="8103.75">
            <text:p>8 103,7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6" office:value-type="float" office:value="1175.24">
            <text:p>1 175,24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<text:s/>-38,41 руб.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4" office:value-type="string">
            <text:p>0,02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4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25.83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4" office:value-type="string">
            <text:p>0,02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4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3,50руб./кВтч, сверх нормы - 4,90 руб/кВтч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4" office:value-type="string">
            <text:p>12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9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рименительно для 1 комнатной квартиры <text:s/>с 1 проживающим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2222,21 руб/Гкал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30">
            <text:p>30.03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246">
            <text:p>246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5">
            <text:p>15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1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74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4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07-22">
            <text:p>22.07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36/18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г. <text:s/>- 5,60руб./ 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4" office:value-type="string">
            <text:p>29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float" office:value="6167111598">
            <text:p>6167111598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float" office:value="6.3">
            <text:p>6,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09">
            <text:p>09.05.1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6-01">
            <text:p>01.06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9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5" table:formula="of:=[.E523]+[.E524]+[.E525]" office:value-type="float" office:value="33441.29">
            <text:p>33 441,29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15143.77">
            <text:p>15 143,77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5" office:value-type="float" office:value="10971.05">
            <text:p>10 971,0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5" office:value-type="float" office:value="7326.47">
            <text:p>7 326,47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5" table:formula="of:=[.E527]+[.E530]+[.E528]" office:value-type="float" office:value="23136.12">
            <text:p>23 136,12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5" table:formula="of:=11420.53+5068.75+6646.84" office:value-type="float" office:value="23136.12">
            <text:p>23 136,12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5" table:formula="of:=[.E526]" office:value-type="float" office:value="23136.12">
            <text:p>23 136,12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5" table:formula="of:=SUM([.E534:.E535])" office:value-type="float" office:value="10305.17">
            <text:p>10 305,17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5" table:formula="of:=[.E522]-[.E526]" office:value-type="float" office:value="10305.17">
            <text:p>10 305,17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9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6" table:formula="of:=[.E525]" office:value-type="float" office:value="7326.47">
            <text:p>7 326,47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6" office:value-type="float" office:value="41291.66">
            <text:p>41 291,66</text:p>
          </table:table-cell>
          <table:table-cell table:style-name="ce79"/>
        </table:table-row>
        <table:table-row table:style-name="ro4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6" table:formula="of:=1408.44" office:value-type="float" office:value="1408.44">
            <text:p>1 408,44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6" office:value-type="float" office:value="1175.24">
            <text:p>1 175,24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6" office:value-type="float" office:value="8103.75">
            <text:p>8 103,7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5" table:formula="of:=[.E563]" office:value-type="float" office:value="24708.08">
            <text:p>24 708,08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22.3">
            <text:p>22,3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5" office:value-type="float" office:value="49508.49">
            <text:p>49 508,49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24800.41">
            <text:p>24 800,41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5" table:formula="of:=[.E561]-[.E562]" office:value-type="float" office:value="24708.08">
            <text:p>24 708,08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table:formula="of:=[.E561]" office:value-type="float" office:value="49508.49">
            <text:p>49 508,49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table:formula="of:=[.E562]" office:value-type="float" office:value="24800.41">
            <text:p>24 800,41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table:formula="of:=[.E563]" office:value-type="float" office:value="24708.08">
            <text:p>24 708,08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1">
            <text:p>1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30.03.2016</text:date>, <text:time>14:0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31S</meta:editing-duration>
    <meta:editing-cycles>5</meta:editing-cycles>
    <meta:generator>OpenOffice/4.1.1$Win32 OpenOffice.org_project/411m6$Build-9775</meta:generator>
    <dc:date>2016-03-30T14:09:57.32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