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fo:font-weight="normal" style:font-weight-asian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6"/>
        <table:table-column table:style-name="co4" table:default-cell-style-name="ce1"/>
        <table:table-column table:style-name="co5" table:default-cell-style-name="ce36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0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41"/>
          <table:table-cell table:style-name="ce11"/>
          <table:table-cell table:style-name="ce39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9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2" office:value-type="string">
            <text:p>Ф.И.О. Руководителя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9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9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9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9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5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2" office:value-type="string">
            <text:p>Почтовый адрес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8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Официальный сайт в сети Интернет</text:p>
          </table:table-cell>
          <table:table-cell table:style-name="ce6"/>
          <table:table-cell table:style-name="ce39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5" office:value-type="string">
            <text:p>Место нахождения органов управления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5" office:value-type="string">
            <text:p>Контактные телефоны, факс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9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8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9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5" office:value-type="string">
            <text:p>- адрес диспетчерской службы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8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8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9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9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9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9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9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9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5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0" office:value-type="string">
            <text:p>чел.</text:p>
          </table:table-cell>
          <table:table-cell table:style-name="ce39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3"/>
          <table:table-cell table:style-name="ce11"/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9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9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8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8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9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8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8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8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8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2" office:value-type="string">
            <text:p>руб.</text:p>
          </table:table-cell>
          <table:table-cell table:style-name="ce48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8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8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8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8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8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8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8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8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8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8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9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8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9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8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9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9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9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9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8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8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8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50"/>
          <table:covered-table-cell table:style-name="ce18"/>
          <table:covered-table-cell table:style-name="ce50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9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9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8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8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51" office:value-type="string">
            <text:p>Лицо, привлеченное к административной ответственности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2"/>
          <table:table-cell table:style-name="ce22"/>
          <table:table-cell table:style-name="ce49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3"/>
          <table:table-cell table:style-name="ce64"/>
          <table:table-cell table:style-name="ce48" office:value-type="string">
            <text:p>Генеральный директор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5.</text:p>
          </table:table-cell>
          <table:table-cell table:style-name="ce48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8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8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9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9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51" office:value-type="string">
            <text:p>Документ о применении мер административного воздействия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68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8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5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Октябрьская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120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8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9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9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1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5" office:value-type="string">
            <text:p>Документ, подтверждающий выбранный способ управления</text:p>
          </table:table-cell>
          <table:table-cell table:style-name="ce65" office:value-type="string">
            <text:p>-</text:p>
          </table:table-cell>
          <table:table-cell table:style-name="ce38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3"/>
          <table:table-cell table:style-name="ce66"/>
          <table:table-cell table:style-name="ce71" office:value-type="date" office:date-value="2015-05-28">
            <text:p>28.05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67"/>
          <table:table-cell table:style-name="ce39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2" office:value-type="string">
            <text:p>Договор управления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5-28">
            <text:p>28.05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3"/>
          <table:table-cell table:style-name="ce12"/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9">
          <table:table-cell/>
          <table:table-cell table:style-name="ce8" office:value-type="string">
            <text:p>4.</text:p>
          </table:table-cell>
          <table:table-cell table:style-name="ce39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5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Октябрьская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120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5" office:value-type="string">
            <text:p>Год постройки/Год ввода дома в эксплуатацию</text:p>
          </table:table-cell>
          <table:table-cell table:style-name="ce60" office:value-type="string">
            <text:p>-</text:p>
          </table:table-cell>
          <table:table-cell table:style-name="ce38" office:value-type="float" office:value="1988">
            <text:p>1988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1988">
            <text:p>198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9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8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8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8" office:value-type="float" office:value="5">
            <text:p>5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8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9" office:value-type="float" office:value="5">
            <text:p>5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8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9" office:value-type="float" office:value="5">
            <text:p>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8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8" office:value-type="float" office:value="6">
            <text:p>6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8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8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8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8" office:value-type="float" office:value="66">
            <text:p>6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8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9" office:value-type="float" office:value="64">
            <text:p>64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8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9" office:value-type="float" office:value="2">
            <text:p>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9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8" office:value-type="float" office:value="5224">
            <text:p>522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9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9" office:value-type="float" office:value="3492">
            <text:p>349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9" office:value-type="float" office:value="220">
            <text:p>22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9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9" office:value-type="float" office:value="1512">
            <text:p>1512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9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61:46:001:1601:141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9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9" office:value-type="float" office:value="3184">
            <text:p>3184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3.</text:p>
          </table:table-cell>
          <table:table-cell table:style-name="ce39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9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5" office:value-type="string">
            <text:p>Дата и номер документа о признании дома аварийным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9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9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9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7"/>
          <table:table-cell table:style-name="ce59"/>
          <table:table-cell table:style-name="ce37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8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8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8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ж/бетонные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8"/>
          <table:covered-table-cell table:style-name="ce6"/>
          <table:covered-table-cell table:style-name="ce38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8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Железобетонны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8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8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8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8" office:value-type="float" office:value="1226">
            <text:p>1226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8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8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8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8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Вт/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опл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9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8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8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9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9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9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9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8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8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9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8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9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7"/>
          <table:table-cell table:style-name="ce59"/>
          <table:table-cell table:style-name="ce37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8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9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9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2" office:value-type="float" office:value="142084.3">
            <text:p>142 084,3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2" office:value-type="float" office:value="102934.35">
            <text:p>102 934,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2" office:value-type="float" office:value="68739.26">
            <text:p>68 739,2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3" office:value-type="float" office:value="76031.83">
            <text:p>76 031,8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3" office:value-type="float" office:value="11026.14">
            <text:p>11 026,14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Холодное вод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01.07.15г. 38,41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 office:value-type="float" office:value="6.26">
            <text:p>6,2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74" office:value-type="string">
            <text:p>0,0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4"/>
          <table:table-cell table:style-name="ce12"/>
          <table:table-cell table:style-name="ce74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01.07.15г. нагрев :2222,21 руб/Гкал вода: 38,41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3-30">
            <text:p>30.03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246">
            <text:p>246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4-12-15">
            <text:p>15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81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 office:value-type="float" office:value="3.17">
            <text:p>3,1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74" office:value-type="string">
            <text:p>0,03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4"/>
          <table:table-cell table:style-name="ce12"/>
          <table:table-cell table:style-name="ce74" office:value-type="string">
            <text:p>29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Водоотвед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25,83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01.07.15г. 25,83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 office:value-type="float" office:value="0.032">
            <text:p>0,03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Электр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3,50 руб/кВт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01.07.15г 3,5 руб/кВтч, сверх нормы 4,9 руб/кВтч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8002922">
            <text:p>616800292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5-31">
            <text:p>31.05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74" office:value-type="string">
            <text:p>12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 office:value-type="float" office:value="130">
            <text:p>13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Вт*ч/чел.в мес.</text:p>
          </table:table-cell>
          <table:table-cell table:style-name="ce6"/>
        </table:table-row>
        <table:table-row table:style-name="ro9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рименительно к 1 комнатной квартире с 1 проживающим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29/104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01.07.15г. 2222,21 руб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3-30">
            <text:p>30.03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246">
            <text:p>246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4-12-15">
            <text:p>15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81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74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74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4-07-22">
            <text:p>22.07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4"/>
          <table:table-cell table:style-name="ce12"/>
          <table:table-cell table:style-name="ce39" office:value-type="float" office:value="36">
            <text:p>36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аз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5,6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01.07.15г. 5,6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6-25">
            <text:p>25.06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74" office:value-type="string">
            <text:p>29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 office:value-type="float" office:value="13">
            <text:p>13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29/10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Места общего пользовани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9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9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9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6"/>
          <table:table-cell table:style-name="ce38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9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9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5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5" office:value-type="string">
            <text:p>Владелец специального счет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float" office:value="6167111598">
            <text:p>6167111598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9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9" office:value-type="float" office:value="6.3">
            <text:p>6,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5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9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5" office:value-type="string">
            <text:p>Реквизиты протокола общего собрания собственников помещений (дата, номер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5-28">
            <text:p>28.05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float" office:value="1">
            <text:p>1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9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26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26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6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6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5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6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5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29"/>
          <table:covered-table-cell table:style-name="ce79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6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6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29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6" table:formula="of:=[.E523]+[.E524]+[.E525]" office:value-type="float" office:value="313757.91">
            <text:p>313 757,91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6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6" office:value-type="float" office:value="142084.3">
            <text:p>142 084,3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6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6" office:value-type="float" office:value="102934.35">
            <text:p>102 934,3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6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6" office:value-type="float" office:value="68739.26">
            <text:p>68 739,26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6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6" table:formula="of:=[.E527]+[.E530]" office:value-type="float" office:value="232337.98">
            <text:p>232 337,9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6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6" table:formula="of:=49876.09+115146.76+63315.13" office:value-type="float" office:value="228337.98">
            <text:p>228 337,9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6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6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6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6" office:value-type="float" office:value="4000">
            <text:p>4 00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6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6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6" table:formula="of:=[.E526]" office:value-type="float" office:value="232337.98">
            <text:p>232 337,98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6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6" table:formula="of:=SUM([.E534:.E535])" office:value-type="float" office:value="81419.93">
            <text:p>81 419,9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6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6" table:formula="of:=[.E522]-[.E526]" office:value-type="float" office:value="81419.93">
            <text:p>81 419,93</text:p>
          </table:table-cell>
          <table:table-cell table:style-name="ce6"/>
        </table:table-row>
        <table:table-row table:style-name="ro3">
          <table:table-cell/>
          <table:table-cell table:style-name="ce32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32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6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7"/>
          <table:table-cell table:style-name="ce6"/>
        </table:table-row>
        <table:table-row table:style-name="ro9">
          <table:table-cell/>
          <table:table-cell table:style-name="ce33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3" office:value-type="string">
            <text:p>руб.</text:p>
          </table:table-cell>
          <table:table-cell table:style-name="ce78" table:formula="of:=[.E525]" office:value-type="float" office:value="68739.26">
            <text:p>68 739,26</text:p>
          </table:table-cell>
          <table:table-cell table:style-name="ce6"/>
        </table:table-row>
        <table:table-row table:style-name="ro3">
          <table:table-cell/>
          <table:table-cell table:style-name="ce33"/>
          <table:table-cell table:style-name="ce58" office:value-type="string">
            <text:p>Содержание и тех.обслуживание </text:p>
          </table:table-cell>
          <table:table-cell table:style-name="ce33" office:value-type="string">
            <text:p>руб.</text:p>
          </table:table-cell>
          <table:table-cell table:style-name="ce78" office:value-type="float" office:value="188107.45">
            <text:p>188 107,45</text:p>
          </table:table-cell>
          <table:table-cell table:style-name="ce79"/>
        </table:table-row>
        <table:table-row table:style-name="ro4">
          <table:table-cell/>
          <table:table-cell table:style-name="ce33"/>
          <table:table-cell table:style-name="ce57" office:value-type="string">
            <text:p>Ремонт общего имущества </text:p>
          </table:table-cell>
          <table:table-cell table:style-name="ce33" office:value-type="string">
            <text:p>руб.</text:p>
          </table:table-cell>
          <table:table-cell table:style-name="ce78" table:formula="of:=1750+3150+14560+2306.32+640" office:value-type="float" office:value="22406.32">
            <text:p>22 406,32</text:p>
          </table:table-cell>
          <table:table-cell table:style-name="ce6"/>
        </table:table-row>
        <table:table-row table:style-name="ro3">
          <table:table-cell/>
          <table:table-cell table:style-name="ce33"/>
          <table:table-cell table:style-name="ce57" office:value-type="string">
            <text:p>Содержание контейнерной площадки </text:p>
          </table:table-cell>
          <table:table-cell table:style-name="ce33" office:value-type="string">
            <text:p>руб.</text:p>
          </table:table-cell>
          <table:table-cell table:style-name="ce78" office:value-type="float" office:value="11026.14">
            <text:p>11 026,14</text:p>
          </table:table-cell>
          <table:table-cell table:style-name="ce6"/>
        </table:table-row>
        <table:table-row table:style-name="ro3">
          <table:table-cell/>
          <table:table-cell table:style-name="ce33"/>
          <table:table-cell table:style-name="ce57" office:value-type="string">
            <text:p>Работы по обеспечению вывоза бытовых отходов </text:p>
          </table:table-cell>
          <table:table-cell table:style-name="ce33" office:value-type="string">
            <text:p>руб.</text:p>
          </table:table-cell>
          <table:table-cell table:style-name="ce78" office:value-type="float" office:value="76031.83">
            <text:p>76 031,83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6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ООО «Управдом»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3">
            <text:p>23</text:p>
          </table:table-cell>
          <table:table-cell table:style-name="ce56" office:value-type="string">
            <text:p><text:s/>Периодичность выполнения работы (услуги)</text:p>
          </table:table-cell>
          <table:table-cell table:number-columns-repeated="2" table:style-name="ce28" office:value-type="string">
            <text:p>-</text:p>
          </table:table-cell>
          <table:table-cell table:style-name="ce79"/>
        </table:table-row>
        <table:table-row table:style-name="ro4">
          <table:table-cell/>
          <table:table-cell table:style-name="ce34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number-columns-repeated="3" table:style-name="ce34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6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28" office:value-type="float" office:value="1">
            <text:p>1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6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1">
            <text:p>1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6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6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6" office:value-type="float" office:value="5877.4">
            <text:p>5 877,40</text:p>
          </table:table-cell>
          <table:table-cell table:style-name="ce79"/>
        </table:table-row>
        <table:table-row table:style-name="ro4">
          <table:table-cell/>
          <table:table-cell table:style-name="ce34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number-columns-repeated="3" table:style-name="ce34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29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6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31">
            <text:p>31</text:p>
          </table:table-cell>
          <table:table-cell table:style-name="ce29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6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6" table:formula="of:=[.E563]+[.E574]" office:value-type="float" office:value="243205.83">
            <text:p>243 205,83</text:p>
          </table:table-cell>
          <table:table-cell table:style-name="ce79"/>
        </table:table-row>
        <table:table-row table:style-name="ro3">
          <table:table-cell/>
          <table:table-cell table:style-name="ce32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32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6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6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6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28" office:value-type="float" office:value="146.72">
            <text:p>146,72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6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6" office:value-type="float" office:value="326049.4">
            <text:p>326 049,4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6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6" office:value-type="float" office:value="132198.29">
            <text:p>132 198,29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6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6" table:formula="of:=[.E561]-[.E562]" office:value-type="float" office:value="193851.11">
            <text:p>193 851,11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6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6" table:formula="of:=[.E561]" office:value-type="float" office:value="326049.4">
            <text:p>326 049,4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6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6" table:formula="of:=[.E562]" office:value-type="float" office:value="132198.29">
            <text:p>132 198,29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29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6" table:formula="of:=[.E563]" office:value-type="float" office:value="193851.11">
            <text:p>193 851,11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29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79"/>
        </table:table-row>
        <table:table-row table:style-name="ro3">
          <table:table-cell/>
          <table:table-cell table:style-name="ce32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32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6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нагрев гвс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6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6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28" office:value-type="float" office:value="74.53">
            <text:p>74,53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6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6" office:value-type="float" office:value="165615.5">
            <text:p>165 615,50</text:p>
          </table:table-cell>
          <table:table-cell table:style-name="ce79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6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6" office:value-type="float" office:value="116260.78">
            <text:p>116 260,7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6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6" table:formula="of:=[.E572]-[.E573]" office:value-type="float" office:value="49354.72">
            <text:p>49 354,72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6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6" table:formula="of:=[.E572]" office:value-type="float" office:value="165615.5">
            <text:p>165 615,5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6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6" table:formula="of:=[.E573]" office:value-type="float" office:value="116260.78">
            <text:p>116 260,78</text:p>
          </table:table-cell>
          <table:table-cell table:style-name="ce81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29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6" table:formula="of:=[.E574]" office:value-type="float" office:value="49354.72">
            <text:p>49 354,72</text:p>
          </table:table-cell>
          <table:table-cell table:style-name="ce81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29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81"/>
        </table:table-row>
        <table:table-row table:style-name="ro2">
          <table:table-cell/>
          <table:table-cell table:style-name="ce35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number-columns-repeated="3" table:style-name="ce35"/>
          <table:covered-table-cell table:style-name="ce81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6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81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6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81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6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81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6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81"/>
        </table:table-row>
        <table:table-row table:style-name="ro3">
          <table:table-cell/>
          <table:table-cell table:style-name="ce34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34"/>
          <table:covered-table-cell table:style-name="ce81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6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81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6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81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29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81"/>
        </table:table-row>
        <table:table-row table:style-name="ro2" table:number-rows-repeated="104798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₽ </number:text>
    </number:number-style>
    <number:number-style style:name="N127P1" style:volatile="true">
      <number:text>-</number:text>
      <number:number number:decimal-places="2" number:min-integer-digits="1" number:grouping="true"/>
      <number:text> ₽ </number:text>
    </number:number-style>
    <number:number-style style:name="N127P2" style:volatile="true">
      <number:text> -</number:text>
      <number:number number:decimal-places="0" number:min-integer-digits="0"/>
      <number:text>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scale-to="85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.06.2016</text:date>, <text:time>16:0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2M48S</meta:editing-duration>
    <meta:editing-cycles>5</meta:editing-cycles>
    <meta:generator>OpenOffice/4.1.1$Win32 OpenOffice.org_project/411m6$Build-9775</meta:generator>
    <dc:date>2016-06-06T16:08:49.46</dc:date>
    <meta:document-statistic meta:table-count="3" meta:cell-count="1678" meta:object-count="0"/>
    <meta:user-defined meta:name="Info 1"/>
    <meta:user-defined meta:name="Info 2"/>
    <meta:user-defined meta:name="Info 3"/>
    <meta:user-defined meta:name="Info 4"/>
  </office:meta>
</office:document-meta>
</file>