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6.16cm"/>
    </style:style>
    <style:style style:name="co6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8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8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8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Орджоникидзе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24">
            <text:p>124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8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Орджоникидзе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24">
            <text:p>124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81">
            <text:p>1981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81">
            <text:p>198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6">
            <text:p>6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96">
            <text:p>9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96">
            <text:p>9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5967.5">
            <text:p>5967,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358.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174.3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1434.4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301:2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960">
            <text:p>96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8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тонный, 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850">
            <text:p>85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3-09-10">
            <text:p>10.09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9-09-10">
            <text:p>10.09.19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10-06">
            <text:p>06.10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8-10-10">
            <text:p>10.10.18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*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3-02-04">
            <text:p>04.02.1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3-02-03">
            <text:p>03.02.23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10-06">
            <text:p>06.10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8-10-10">
            <text:p>10.10.18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8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22801.41">
            <text:p>222 801,4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60301.95">
            <text:p>160 301,9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07259.24">
            <text:p>107 259,2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14408.21">
            <text:p>114 408,2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7259.24">
            <text:p>17 259,24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10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8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04-01">
            <text:p>01.04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8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8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490362.6">
            <text:p>490 362,6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22801.41">
            <text:p>222 801,41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60301.95">
            <text:p>160 301,9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07259.24">
            <text:p>107 259,2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" office:value-type="float" office:value="409423.54">
            <text:p>409 423,5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232631.15+87666.59+84625.8" office:value-type="float" office:value="404923.54">
            <text:p>404 923,5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4500">
            <text:p>4 50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409423.54">
            <text:p>409 423,54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80939.06">
            <text:p>80 939,06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80939.06">
            <text:p>80 939,06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7"/>
          <table:table-cell table:style-name="ce6"/>
        </table:table-row>
        <table:table-row table:style-name="ro8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07259.24">
            <text:p>107 259,2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51842.18">
            <text:p>251 842,18</text:p>
          </table:table-cell>
          <table:table-cell table:style-name="ce78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2100+448+50.75+1100+2105.69+241250+295.77+739.43" office:value-type="float" office:value="248089.64">
            <text:p>248 089,6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7259.24">
            <text:p>17 259,2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14408.21">
            <text:p>114 408,21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8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8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8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256675.37+294444.41" office:value-type="float" office:value="551119.78">
            <text:p>551 119,78</text:p>
          </table:table-cell>
          <table:table-cell table:style-name="ce78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254">
            <text:p>254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565750.28">
            <text:p>565 750,28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80792.01">
            <text:p>280 792,01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284958.27">
            <text:p>284 958,27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565750.28">
            <text:p>565 750,28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280792.01">
            <text:p>280 792,01</text:p>
          </table:table-cell>
          <table:table-cell table:style-name="ce6"/>
        </table:table-row>
        <table:table-row table:style-name="ro8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284958.27">
            <text:p>284 958,27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8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5">
            <text:p>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8000">
            <text:p>18 000,00</text:p>
          </table:table-cell>
          <table:table-cell table:style-name="ce80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15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56S</meta:editing-duration>
    <meta:editing-cycles>4</meta:editing-cycles>
    <meta:generator>OpenOffice/4.1.1$Win32 OpenOffice.org_project/411m6$Build-9775</meta:generator>
    <dc:date>2016-03-30T15:14:45.53</dc:date>
    <meta:document-statistic meta:table-count="3" meta:cell-count="1604" meta:object-count="0"/>
    <meta:user-defined meta:name="Info 1"/>
    <meta:user-defined meta:name="Info 2"/>
    <meta:user-defined meta:name="Info 3"/>
    <meta:user-defined meta:name="Info 4"/>
  </office:meta>
</office:document-meta>
</file>